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loext:contextual-spacing="false" fo:margin-left="0cm" fo:margin-right="0cm" fo:margin-top="0cm" fo:margin-bottom="0.212cm" fo:line-height="100%" fo:text-align="start" style:justify-single-word="false" fo:orphans="2" fo:widows="2" fo:hyphenation-ladder-count="no-limit" fo:text-indent="0.9cm" style:auto-text-indent="false" style:page-number="auto" style:writing-mode="lr-tb"/>
      <style:text-properties style:font-name="Times New Roman" style:font-name-complex="Times New Roman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Участники программы софинансирования могут писать заявления на получение выплаты.</text:span><text:line-break/><text:line-break/>Получить пенсионные накопления могут граждане, которым в текущем году исполнится 55 и 60 лет (женщины и мужчины соответственно), граждане, не достигшие указанного возраста при условии назначения досрочной страховой пенсии, а также пенсионеры-участники программы, которые получали выплаты не позднее 2015 года. Все средства участников программы софинансирования пенсий, внесенные ими на добровольное пенсионное страхование в 2019 году, уже удвоены государством.<text:line-break/><text:line-break/>Возрастное требование относится и к получателям пенсии по инвалидности. Данная пенсия им может назначаться досрочно, но получить накопления они могут только в 55 лет женщины и 60 лет мужчины.<text:line-break/><text:line-break/>Размер выплаты будет зависеть от сумм, которые участники программы софинансирования перечислили на свои будущие пенсии. Взносы от 2 до 12 тысяч рублей умножаются государством в два раза. А вот взносы свыше 12 тысяч рублей софинансированию не подлежат.<text:line-break/><text:line-break/>За получением выплаты необходимо обратиться в клиентскую службу ПФР по месту жительства и подать соответствующее заявление. Многофункциональные центры такое заявление не примут. Но самый удобный способ – подать заявление удаленно через Личный кабинет гражданина на сайте ПФР. Дополнительно обращаться в Пенсионный фонд уже не надо.<text:line-break/><text:line-break/>Далее специалисты ПФР выяснят, какая выплата положена пенсионеру - единовременная, срочная или обычная накопительная (на протяжении всей жизни). Получить средства можно будет на третий месяц после подачи заявления.<text:line-break/><text:line-break/>Важный момент - если средства пенсионных накоплений находятся в негосударственном пенсионном фонде, свое заявление необходимо направить в ближайший его филиал.<text:line-break/><text:line-break/>Напомним, что, начиная с 2015 года, получить удвоенную выплату пенсионеры-участники программы госсофинансирования могут только 1 раз в 5 лет. Те, кто обратится за выплатой в текущем году, следующую смогут получить только в 2025 году.<text:line-break/><text:line-break/>Информацию о суммах, поступивших на накопительный счет, и сумме государственного софинансирования, также учтенной на счете, можно узнать в Личном кабинете гражданина на сайте ПФР либо через Единый портал государственных и муниципальных услуг (<text:a xlink:type="simple" xlink:href="https://vk.com/away.php?to=http%3A%2F%2Fwww.gosuslugi.ru&amp;post=-177414594_4618&amp;cc_key=" office:target-frame-name="_blank" xlink:show="new" text:style-name="Internet_20_link" text:visited-style-name="Visited_20_Internet_20_Link"><text:span text:style-name="Internet_20_link">www.gosuslugi.ru</text:span></text:a>). Фактическую сумму накоплений с учетом инвестиционного дохода можно узнать у своего страховщика.<text:line-break/><text:line-break/>Вступить в Программу государственного софинансирования формирования пенсионных накоплений можно было до 31 декабря 2014 года. А первый взнос необходимо было заплатить до 31 января 2015 года. Сейчас Программа действует только для ее участников.<text:line-break/><text:line-break/>Сумма взноса, которую умножит государство, может составлять от 2000 до 12000 рублей в год. Сделать взнос можно двумя способами: самостоятельно, перечисляя деньги в Пенсионный фонд через банк, либо через работодателя - для тех, кто написал на работе заявление об удержании добровольных страховых взносов из заработной платы.<text:line-break/><text:line-break/>Участники Программы софинансирования имеют право на налоговый вычет в размере 13 % с внесенных сумм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4S</meta:editing-duration>
    <meta:editing-cycles>3</meta:editing-cycles>
    <meta:generator>OpenOffice/4.1.2$Win32 OpenOffice.org_project/412m3$Build-9782</meta:generator>
    <dc:date>2020-07-28T15:30:40.38</dc:date>
    <meta:document-statistic meta:table-count="0" meta:image-count="0" meta:object-count="0" meta:page-count="1" meta:paragraph-count="1" meta:word-count="399" meta:character-count="2966"/>
    <meta:user-defined meta:name="Info 1"/>
    <meta:user-defined meta:name="Info 2"/>
    <meta:user-defined meta:name="Info 3"/>
    <meta:user-defined meta:name="Info 4"/>
  </office:meta>
</office:document-meta>
</file>