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loext:contextual-spacing="false" fo:margin-left="0cm" fo:margin-right="0cm" fo:margin-top="0cm" fo:margin-bottom="0.212cm" fo:line-height="100%" fo:text-align="start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Т</text:span>ри новых сервиса.</text:p>
      <text:p text:style-name="P3"><text:span text:style-name="T2">На портале Госуслуг заработали три новых сервиса. Они подойдут тем, кто работает, вышел на пенсию или только готовится стать пенсионером, но уже имеет право на льготы.<text:line-break/>1. Выписка из электронной трудовой книжки. Можно получить сведения о трудовой деятельности, которые работодатель представляет в ПФР.<text:line-break/>2. Справка о статусе предпенсионера. Пригодится для подтверждения права на налоговые льготы, досрочную пенсию или оплачиваемые выходные для диспансеризации.<text:line-break/>3. Справка о размере пенсии. Может понадобиться для оформления льгот, субсидий, проездных.<text:line-break/>Новые услуги бесплатные, ответ на запрос приходит быстро. Документ подписан цифровой подписью — его можно отправить по электронной почте или распечатать.<text:line-break/><text:line-break/>Подробности о новых услугах и ссылки на сервисы: </text:span><text:a xlink:type="simple" xlink:href="https://vk.com/away.php?to=https%3A%2F%2Fwww.gosuslugi.ru%2Fcategory%2Fpensions&amp;post=-177414594_4637&amp;cc_key=" office:target-frame-name="_blank" xlink:show="new" text:style-name="Internet_20_link" text:visited-style-name="Visited_20_Internet_20_Link"><text:span text:style-name="Internet_20_link"><text:span text:style-name="T2">https://www.gosuslugi.ru/category/pensions</text:span></text:span></text:a><text:span text:style-name="T2"> 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9S</meta:editing-duration>
    <meta:editing-cycles>5</meta:editing-cycles>
    <meta:generator>OpenOffice/4.1.2$Win32 OpenOffice.org_project/412m3$Build-9782</meta:generator>
    <dc:date>2020-07-28T16:24:58.77</dc:date>
    <meta:document-statistic meta:table-count="0" meta:image-count="0" meta:object-count="0" meta:page-count="1" meta:paragraph-count="2" meta:word-count="107" meta:character-count="814"/>
    <meta:user-defined meta:name="Info 1"/>
    <meta:user-defined meta:name="Info 2"/>
    <meta:user-defined meta:name="Info 3"/>
    <meta:user-defined meta:name="Info 4"/>
  </office:meta>
</office:document-meta>
</file>