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use-window-font-color="true" fo:font-size="14pt" style:text-underline-style="none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/>
    </style:style>
    <style:style style:name="P6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7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T1" style:family="text">
      <style:text-properties fo:color="#00808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language="ru" fo:country="RU" style:text-underline-style="none" style:font-size-asian="14pt" style:font-size-complex="14pt"/>
    </style:style>
    <style:style style:name="T6" style:family="text">
      <style:text-properties fo:color="#314004" fo:font-size="14pt" style:text-underline-style="none" style:font-size-asian="14pt" style:font-size-complex="14pt"/>
    </style:style>
    <style:style style:name="T7" style:family="text">
      <style:text-properties style:use-window-font-color="true"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Internet_20_link"><text:span text:style-name="T7">Справку о размере пенсии выдают пенсионеру вместо пенсионного удостоверения.</text:span></text:span></text:h>
      <text:p text:style-name="P2"><text:s/>С 2015 года пенсионные удостоверения Пенсионным фондом больше не выдаются. Но при получении различных услуг пенсионеры часто сталкиваются с тем, что им необходимо подтвердить свой статус. Например, это требуется при приобретении льготных проездных, при оформлении карт на скидку в супермаркетах и аптеках и т.д.</text:p>
      <text:p text:style-name="P3">В таких случаях пенсионеры могут получить справку о размере пенсии. В документе указаны ФИО пенсионера, дата рождения, СНИЛС, наименование подразделения ПФР, дата выдачи справки, размер пенсии.</text:p>
      <text:p text:style-name="P1"><text:span text:style-name="Strong_20_Emphasis"><text:span text:style-name="T7">Получить справку  можно несколькими способами:</text:span></text:span></text:p>
      <text:list xml:id="list313771793967573510" text:style-name="L1">
        <text:list-item>
          <text:p text:style-name="P6"><text:span text:style-name="T7">Проще всего справку можно оформить через </text:span><text:a xlink:type="simple" xlink:href="https://es.pfrf.ru/" office:target-frame-name="_blank" xlink:show="new" text:style-name="Internet_20_link" text:visited-style-name="Visited_20_Internet_20_Link">«Личный кабинет гражданина»</text:a><text:span text:style-name="T7"> на сайте ПФР; </text:span></text:p>
        </text:list-item>
        <text:list-item>
          <text:p text:style-name="P7">Можно заказать по телефону, в своем районном Управлении, а по мере готовности забрать; </text:p>
        </text:list-item>
        <text:list-item>
          <text:p text:style-name="P4">Обратиться в клиентскую службу Пенсионного фонда лично. </text:p>
        </text:list-item>
      </text:list>
      <text:p text:style-name="P5"><text:span text:style-name="T4">По всем возникающим вопросам, вы можете обратиться к специалистам </text:span><text:span text:style-name="T5">УПФР в Краснослободском муниципальном районе Республики Мордовия (межорайонное)</text:span><text:span text:style-name="T4"> <text:s/>по телефону «Горячей линии» </text:span><text:span text:style-name="T5">клиентской службы в Ковылкинском районе</text:span><text:span text:style-name="T4"> : (8-83453) 2-35-8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3</meta:editing-cycles>
    <meta:generator>OpenOffice/4.1.2$Win32 OpenOffice.org_project/412m3$Build-9782</meta:generator>
    <dc:date>2020-07-28T14:40:04.06</dc:date>
    <meta:document-statistic meta:table-count="0" meta:image-count="0" meta:object-count="0" meta:page-count="1" meta:paragraph-count="8" meta:word-count="148" meta:character-count="1094"/>
    <meta:user-defined meta:name="Info 1"/>
    <meta:user-defined meta:name="Info 2"/>
    <meta:user-defined meta:name="Info 3"/>
    <meta:user-defined meta:name="Info 4"/>
  </office:meta>
</office:document-meta>
</file>