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Internet_20_link"><text:span text:style-name="T1">Состоялся аукцион по размещению пенсионных накоплений в банковские депозиты.</text:span></text:span></text:h>
      <text:p text:style-name="P1"><text:span text:style-name="T2">На</text:span> Московской бирже прошел отбор заявок на размещение средств пенсионных накоплений в банковские депозиты. </text:p>
      <text:p text:style-name="P1">В результате аукциона удовлетворена заявка одной кредитной организации на общую сумму 400 млн рублей, то есть всю сумму, выставленную к торгам. Средства резерва ПФР по обязательному пенсионному страхованию размещены в депозиты по ставке 4,12 процента годовых сроком на 31 день.</text:p>
      <text:p text:style-name="P1">Согласно закону средства обязательных и добровольных страховых взносов, поступающих на накопительную пенсию, подлежат инвестированию до момента передачи их в управляющие компании и негосударственные пенсионные фонды. Инвестированию также подлежат средства резерва Пенсионного фонда России по обязательному пенсионному страхованию.</text:p>
      <text:p text:style-name="P1">Депозитные аукционы проводятся в соответствии с постановлением Правительства РФ и приказами Министерства финансов РФ, которые регламентируют порядок и критерии отбора банков, принимающих участие в аукционе. Подробнее с информацией о размещении средств пенсионных накоплений на банковских депозитах можно ознакомиться в специальном раздел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2$Win32 OpenOffice.org_project/412m3$Build-9782</meta:generator>
    <dc:date>2020-07-28T14:14:24.68</dc:date>
    <meta:document-statistic meta:table-count="0" meta:image-count="0" meta:object-count="0" meta:page-count="1" meta:paragraph-count="5" meta:word-count="141" meta:character-count="1129"/>
    <meta:user-defined meta:name="Info 1"/>
    <meta:user-defined meta:name="Info 2"/>
    <meta:user-defined meta:name="Info 3"/>
    <meta:user-defined meta:name="Info 4"/>
  </office:meta>
</office:document-meta>
</file>