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дать отчетность в ПФР стало проще.</text:h>
      <text:p text:style-name="P2"><text:span text:style-name="T1">Сведения о трудовой деятельности работников (по форме СЗВ-ТД), на основе которых формируются электронные трудовые книжки работающих граждан, представляются работодателями в Пенсионный фонд. Электронные сервисы передачи отчетности реализованы в </text:span><text:a xlink:type="simple" xlink:href="https://es.pfrf.ru/#services-u" text:style-name="Internet_20_link" text:visited-style-name="Visited_20_Internet_20_Link"><text:span text:style-name="T1">Кабинете страхователя</text:span></text:a><text:span text:style-name="T1"> на сайте ПФР.</text:span></text:p>
      <text:p text:style-name="P3">Доступ ко всем сервисам Кабинета страхователя организация получает в том случае, если имеет учетную запись в Единой системе идентификации и аутентификации (ЕСИА) в качестве юридического лица. В этом случае передача форм СЗВ-ТД, предварительно подготовленных с помощью программного обеспечения  страхователя или через бесплатные программы для подготовки отчетности, осуществляется через электронный сервис «Загрузить подготовленный документ».</text:p>
      <text:p text:style-name="P3">Если же страхователь не имеет учетной записи в ЕСИА, он может использовать сервис «Загрузить проект отчетности». После успешной загрузки заранее подготовленной отчетности страхователь получает номер, присвоенный переданному в ПФР пакету документов, а также возможность сохранить его и распечатать.</text:p>
      <text:p text:style-name="P3">Преимущество использования данного сервиса для страхователей, не имеющих усиленной квалифицированной электронной подписи, заключается в том, что результаты обработки отчетности отразятся в профиле страхователя, а сам отчет будет доступен для специалистов ПФР. Отчетность сохраняется в статусе «Черновик» и хранится в информационной системе ПФР в течение  1 месяца.</text:p>
      <text:p text:style-name="P3">Однако для того, что отчетность была обработана, страхователю необходимо представить в территориальный орган Пенсионного фонда подписанный отчет в печатном виде для проведения сверки.</text:p>
      <text:p text:style-name="P3">Сведения по форме СЗВ-ТД страхователи представляют в Пенсионный фонд не позднее 15-го числа месяца, следующего за месяцем в котором произошло кадровое событие. Отчеты, содержащие информацию о приеме на работу или увольнении работников, должны передаваться в территориальные органы ПФР не позднее рабочего дня, следующего за днем издания соответствующего приказа или распоря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2$Win32 OpenOffice.org_project/412m3$Build-9782</meta:generator>
    <dc:date>2020-07-28T15:42:15.14</dc:date>
    <meta:print-date>2020-07-28T15:42:05.49</meta:print-date>
    <meta:document-statistic meta:table-count="0" meta:image-count="0" meta:object-count="0" meta:page-count="1" meta:paragraph-count="7" meta:word-count="249" meta:character-count="1978"/>
    <meta:user-defined meta:name="Info 1"/>
    <meta:user-defined meta:name="Info 2"/>
    <meta:user-defined meta:name="Info 3"/>
    <meta:user-defined meta:name="Info 4"/>
  </office:meta>
</office:document-meta>
</file>