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language="ru" fo:country="RU" style:font-size-asian="14pt" style:font-size-complex="14pt"/>
    </style:style>
    <style:style style:name="T3" style:family="text">
      <style:text-properties style:use-window-font-color="true" fo:font-size="14pt" style:font-name-asian="Times New Roman" style:font-size-asian="14pt" style:font-size-complex="14pt"/>
    </style:style>
    <style:style style:name="T4" style:family="text">
      <style:text-properties style:use-window-font-color="true" fo:font-size="14pt" style:text-underline-style="none" style:font-size-asian="14pt" style:font-size-complex="14pt"/>
    </style:style>
    <style:style style:name="T5" style:family="text">
      <style:text-properties style:use-window-font-color="true" style:font-name="Liberation Sans" fo:font-size="14pt" style:font-size-asian="14pt" style:font-name-complex="Liberation San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4">Пенсионные услуги в МФЦ.</text:span></text:span></text:h>
      <text:p text:style-name="P2"><text:span text:style-name="T1"><text:s/></text:span><text:span text:style-name="Strong_20_Emphasis"><text:span text:style-name="T1">Получить многие услуги Пенсионного фонда РФ можно не только в клиентск</text:span></text:span><text:span text:style-name="Strong_20_Emphasis"><text:span text:style-name="T2">ой</text:span></text:span><text:span text:style-name="Strong_20_Emphasis"><text:span text:style-name="T1"> служб</text:span></text:span><text:span text:style-name="Strong_20_Emphasis"><text:span text:style-name="T2">ы</text:span></text:span><text:span text:style-name="Strong_20_Emphasis"><text:span text:style-name="T1"> </text:span></text:span><text:span text:style-name="Strong_20_Emphasis"><text:span text:style-name="T3">УПФР в Краснослободском муниципальном районе Республики Мордовия (межрайонное),</text:span></text:span><text:span text:style-name="Strong_20_Emphasis"><text:span text:style-name="T5"> </text:span></text:span><text:span text:style-name="Strong_20_Emphasis"><text:span text:style-name="T1">но и в офи</text:span></text:span><text:span text:style-name="Strong_20_Emphasis"><text:span text:style-name="T2">е</text:span></text:span><text:span text:style-name="Strong_20_Emphasis"><text:span text:style-name="T1"> <text:s/>государственного казенного учреждения «Многофункциональный центр предоставления государственных и муниципальных услуг» (МФЦ) , а также в его территориальных филиалах, которые действуют во всех городах и районных центрах региона.</text:span></text:span><text:span text:style-name="T1"> <text:line-break/>На сегодняшний день подразделения МФЦ оказывают следующие государственные услуги ПФР:<text:line-break/>1. Выдача государственного сертификата на материнский (семейный) капитал.<text:line-break/>2. Рассмотрение заявления о распоряжении средствами (частью средств) материнского (семейного) капитала.<text:line-break/>3. Установление ежемесячной денежной выплаты отдельным категориям граждан. <text:line-break/>4. Прием, рассмотрение заявлений застрахованных лиц в целях реализации ими прав при формировании и инвестировании средств пенсионных накоплений и принятие решений по ним.<text:line-break/>5. Прием от граждан анкет в целях регистрации в системе обязательного пенсионного страхования, в том числе прием от застрахованных лиц заявлений об обмене или о выдаче дубликата страхового свидетельства (СНИЛС).<text:line-break/>6. Установление страховых пенсий, накопительной пенсии и пенсий по государственному пенсионному обеспечению.<text:line-break/>7. Выплата страховых пенсий, накопительной пенсии и пенсий по государственному пенсионному обеспечению.<text:line-break/>8. Установление федеральной социальной доплаты к пенсии.<text:line-break/>Кроме того, в МФЦ гражданин может в режиме реального времени через систему межведомственного обмена получить информацию:<text:line-break/>- о состоянии своего индивидуального лицевого счета в системе обязательного пенсионного страхования;<text:line-break/>- о предоставлении государственной социальной помощи в виде набора социальных услуг;<text:line-break/>- получить справку о размере пенсий (иных выплат);<text:line-break/>- получить справку об отнесении к категории граждан предпенсионного возраста.<text:line-break/>Отметим также, что еще больший перечень услуг ПФР можно получить в электронном виде на официальном сайте Пенсионного фонда pfrf.ru в разделе «Личный кабинет гражданина» или на портале gosuslugi.ru.<text:line-break/>Узнать адреса, контактные телефоны и режим работы ближайшего центра МФЦ «Мои Документы» можно на сайте mfc44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S</meta:editing-duration>
    <meta:editing-cycles>7</meta:editing-cycles>
    <meta:generator>OpenOffice/4.1.2$Win32 OpenOffice.org_project/412m3$Build-9782</meta:generator>
    <dc:date>2020-07-28T14:53:43.79</dc:date>
    <meta:print-date>2020-07-28T14:51:23.02</meta:print-date>
    <meta:document-statistic meta:table-count="0" meta:image-count="0" meta:object-count="0" meta:page-count="1" meta:paragraph-count="2" meta:word-count="277" meta:character-count="2167"/>
    <meta:user-defined meta:name="Info 1"/>
    <meta:user-defined meta:name="Info 2"/>
    <meta:user-defined meta:name="Info 3"/>
    <meta:user-defined meta:name="Info 4"/>
  </office:meta>
</office:document-meta>
</file>