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font-size="13pt" style:font-size-asian="13pt" style:font-name-complex="Times New Roman" style:font-size-complex="13pt"/>
    </style:style>
    <style:style style:name="P3" style:family="paragraph" style:parent-style-name="Standard">
      <style:text-properties style:font-name="Roboto" fo:font-size="13pt" style:font-size-asian="13pt" style:font-name-complex="Roboto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17365d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ize="14pt" style:font-name-asian="Times New Roman" style:font-size-asian="14pt" style:font-name-complex="Times New Roman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style="normal" style:font-size-asian="14pt" style:font-style-asian="normal" style:font-name-complex="Times New Roman" style:font-size-complex="14pt"/>
    </style:style>
    <style:style style:name="T4" style:family="text">
      <style:text-properties fo:color="#000000" fo:font-size="14pt" style:text-underline-style="none" style:font-name-asian="Times New Roman" style:font-size-asian="14pt" style:font-name-complex="Times New Roman" style:font-size-complex="14pt"/>
    </style:style>
    <style:style style:name="T5" style:family="text">
      <style:text-properties fo:color="#000000" style:text-underline-style="none" style:font-name-asian="Times New Roman" style:font-name-complex="Times New Roman"/>
    </style:style>
    <style:style style:name="T6" style:family="text">
      <style:text-properties fo:color="#000000" fo:font-size="13pt" style:text-underline-style="none" style:font-name-asian="Times New Roman" style:font-size-asian="13pt" style:font-name-complex="Times New Roman" style:font-size-complex="13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style="normal" style:font-style-asian="normal" style:font-name-complex="Times New Roman"/>
    </style:style>
    <style:style style:name="T10" style:family="text">
      <style:text-properties fo:font-size="13pt" style:font-size-asian="13pt" style:font-name-complex="Times New Roman" style:font-size-complex="13pt"/>
    </style:style>
    <style:style style:name="T11" style:family="text">
      <style:text-properties fo:font-size="13pt" style:font-name-asian="Times New Roman" style:font-size-asian="13pt" style:font-name-complex="Times New Roman" style:font-size-complex="13pt"/>
    </style:style>
    <style:style style:name="T12" style:family="text">
      <style:text-properties fo:font-size="13pt" fo:font-style="normal" style:font-size-asian="13pt" style:font-style-asian="normal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азначение и продление пенсии по инвалидности ПФР </text:p>
      <text:p text:style-name="P4">ведет в проактивном режиме.</text:p>
      <text:p text:style-name="P3"/>
      <text:p text:style-name="P1"><text:span text:style-name="Strong_20_Emphasis"><text:span text:style-name="T11">В связи с действующими ограничениями из-за сложившейся эпидемиологической обстановки Пенсионный фонд России упростил назначение ряда пенсий и пособий, и в проактивном режиме продлевает выплаты без участия граждан.</text:span></text:span></text:p>
      <text:p text:style-name="P2">Временно с 1 марта до 1 октября 2020 года органы медико - социальной экспертизы (МСЭ) будут проводить как повторное, так и первичное медицинское освидетельствование граждан в заочном режиме на основе документов медицинских учреждений, без личного посещения бюро МСЭ. Затем информация о признании гражданина инвалидом будет передаваться от органов МСЭ в Пенсионный фонд.</text:p>
      <text:p text:style-name="P1"><text:span text:style-name="T10">Гражданам, которым инвалидность установлена впервые, нужно будет без личного обращения в клиентскую службу подать заявление на назначение и доставку выплат через </text:span><text:a xlink:type="simple" xlink:href="https://es.pfrf.ru/#services-f" text:style-name="Internet_20_link" text:visited-style-name="Visited_20_Internet_20_Link"><text:span text:style-name="Internet_20_link"><text:span text:style-name="T6">Личный кабинет</text:span></text:span></text:a><text:span text:style-name="T10"> на сайте ПФР. Если для назначения пенсии специалистам Пенсионного фонда потребуются дополнительные документы, либо сведения, они запросят их в соответствующих организациях и ведомствах.</text:span></text:p>
      <text:p text:style-name="P1"><text:span text:style-name="Emphasis"><text:span text:style-name="T12">При поступлении сведений о признании гражданина инвалидом, специалисты клиентских служб уведомляют его по телефону о способах обращения за назначением пенсии. В случае отсутствия возможности воспользоваться электронными сервисами, уточняет его согласие на назначение пенсии, которое оформляется актом. Также гражданин может обратиться лично в клиентскую службу ПФР по месту жительства или в МФЦ.</text:span></text:span></text:p>
      <text:p text:style-name="P1"><text:span text:style-name="T10">Отметим, что все виды пенсий людям с инвалидностью и некоторые социальные выплаты назначаются Пенсионным фондом по данным </text:span><text:a xlink:type="simple" xlink:href="https://sfri.ru/" text:style-name="Internet_20_link" text:visited-style-name="Visited_20_Internet_20_Link"><text:span text:style-name="Internet_20_link"><text:span text:style-name="T6">Федерального реестра инвалидов</text:span></text:span></text:a><text:span text:style-name="T10">. Продление инвалидности также осуществляется заочно на основании данных, имеющихся в информационной системе ФРИ. При наступлении даты, до которой была установлена инвалидность по итогам освидетельствования, ее срок автоматически продлевается на полгода, как и право на пенсию и другие выплаты.</text:span></text:p>
      <text:p text:style-name="P2">В Федеральном реестре инвалидов собрана и систематизирована информация обо всех получаемых инвалидами федеральных и региональных социальных льготах. Федеральный реестр инвалидов позволяет исключить многократные обращения людей с ограниченными возможностями здоровья в различные инстанции и повышает качество предоставляемых инвалидам государственных и муниципальных услуг.</text:p>
      <text:p text:style-name="P2">Еще одним из достоинств Федерального реестра является специально созданный Личный кабинет для инвалидов, в котором гражданин может получить информацию о рекомендованных и исполненных мероприятиях реабилитации и абилитации, положенных и предоставленных услугах и выплатах, а также обратиться за предоставлением услуг в электронном виде. Войти в личный кабинет можно при помощи логина и пароля, полученных при регистрации на портале госуслуг. Кроме того, действует мобильное приложение «ФГИС ФРИ», доступное для платформ Android и iOS. Загрузить его можно при помощи приложений App Store и Google Play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Times New Roman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8S</meta:editing-duration>
    <meta:editing-cycles>4</meta:editing-cycles>
    <meta:generator>OpenOffice/4.1.2$Win32 OpenOffice.org_project/412m3$Build-9782</meta:generator>
    <dc:date>2020-06-26T12:31:39.93</dc:date>
    <meta:document-statistic meta:table-count="0" meta:image-count="0" meta:object-count="0" meta:page-count="1" meta:paragraph-count="9" meta:word-count="368" meta:character-count="2834"/>
    <meta:user-defined meta:name="Info 1"/>
    <meta:user-defined meta:name="Info 2"/>
    <meta:user-defined meta:name="Info 3"/>
    <meta:user-defined meta:name="Info 4"/>
  </office:meta>
</office:document-meta>
</file>