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Установить кодовое слово для получения расширенной консультации по телефону можно через электронные сервисы.</text:h>
      <text:section text:style-name="Sect1" text:name="mainArea">
        <text:p text:style-name="P3">В период распространения коронавирусной инфекции <text:span text:style-name="T3">Управление</text:span> Пенсионного фонда РФ <text:span text:style-name="T3">в Ковылкинском районе</text:span> рекомендует воздержаться от личного посещения <text:span text:style-name="T3">Управления</text:span> и напоминает, что получить информацию, касающуюся персональных данных гражданина, возможно по телефону с использованием кодового слова.</text:p>
        <text:p text:style-name="P2"><text:span text:style-name="Emphasis"><text:span text:style-name="Strong_20_Emphasis"><text:span text:style-name="T1">Кодовое слово</text:span></text:span></text:span><text:span text:style-name="T1"> – это пароль, устанавливаемый гражданином для подтверждения своей личности при телефонной консультации. Чтобы установить кодовое слово, достаточно зайти в свой </text:span><text:a xlink:type="simple" xlink:href="http://es.pfrf.ru/" text:style-name="Internet_20_link" text:visited-style-name="Visited_20_Internet_20_Link"><text:span text:style-name="Strong_20_Emphasis"><text:span text:style-name="T1">личный</text:span></text:span></text:a><text:a xlink:type="simple" xlink:href="http://es.pfrf.ru/" text:style-name="Internet_20_link" text:visited-style-name="Visited_20_Internet_20_Link"><text:span text:style-name="T1"> </text:span></text:a><text:a xlink:type="simple" xlink:href="http://es.pfrf.ru/" text:style-name="Internet_20_link" text:visited-style-name="Visited_20_Internet_20_Link"><text:span text:style-name="Strong_20_Emphasis"><text:span text:style-name="T1">кабинет</text:span></text:span></text:a><text:span text:style-name="T1"> на сайте Пенсионного фонда РФ и в профиле пользователя, в строке </text:span><text:span text:style-name="Emphasis"><text:span text:style-name="T1">«Настройки идентификации личности посредством телефонной связи»</text:span></text:span><text:span text:style-name="T1">, задать желаемый пароль, после чего данные мгновенно будут приняты органами ПФР.</text:span></text:p>
        <text:p text:style-name="P2"><text:span text:style-name="T1">После того как гражданин установит кодовое слово, он может позвонить по телефону </text:span><text:span text:style-name="T2">клиентской службы</text:span><text:span text:style-name="T1"> </text:span><text:span text:style-name="T2">УПФР</text:span><text:span text:style-name="T1"> – </text:span><text:span text:style-name="Strong_20_Emphasis"><text:span text:style-name="T1">8 (834 53) 2-35-83</text:span></text:span><text:span text:style-name="T1">, назвать свое кодовое слово вместе с идентификационными данными и получить все необходимые сведения, касающиеся своих персональных данных.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4S</meta:editing-duration>
    <meta:editing-cycles>3</meta:editing-cycles>
    <meta:generator>OpenOffice/4.1.2$Win32 OpenOffice.org_project/412m3$Build-9782</meta:generator>
    <dc:date>2020-06-29T09:46:04.58</dc:date>
    <meta:document-statistic meta:table-count="0" meta:image-count="0" meta:object-count="0" meta:page-count="1" meta:paragraph-count="4" meta:word-count="136" meta:character-count="1064"/>
    <meta:user-defined meta:name="Info 1"/>
    <meta:user-defined meta:name="Info 2"/>
    <meta:user-defined meta:name="Info 3"/>
    <meta:user-defined meta:name="Info 4"/>
  </office:meta>
</office:document-meta>
</file>