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Text_20_body" style:list-style-name="L1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У</text:span>ПФР <text:span text:style-name="T1">в Ковылкинском муниципальном районе </text:span>информирует.</text:h>
      <text:section text:style-name="Sect1" text:name="mainArea">
        <text:p text:style-name="P2">Уважаемые граждане! <text:line-break/><text:span text:style-name="T1">Управление</text:span> ПФР <text:span text:style-name="T1">в Ковылкинском муниципальном районе Республики Мордовия</text:span> информирует, что клиентск<text:span text:style-name="T1">ая</text:span> служб<text:span text:style-name="T1">а</text:span> продолжа<text:span text:style-name="T1">ет</text:span> принимать посетителей только по предварительной записи. <text:line-break/>Записаться на прием можно в личном кабинете на официальном сайте ПФР www.pfrf.ru, через мобильное приложение или по телефон<text:span text:style-name="T1">у</text:span> горяч<text:span text:style-name="T1">ей</text:span> лини<text:span text:style-name="T1">и</text:span> Управлени<text:span text:style-name="T1">я (8-834-53)2-35-83.</text:span></text:p>
        <text:list xml:id="list9187590068374217286" text:style-name="L1">
          <text:list-header>
            <text:p text:style-name="P3"/>
          </text:list-header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49S</meta:editing-duration>
    <meta:editing-cycles>3</meta:editing-cycles>
    <meta:generator>OpenOffice/4.1.2$Win32 OpenOffice.org_project/412m3$Build-9782</meta:generator>
    <dc:date>2020-06-29T10:35:58.94</dc:date>
    <meta:document-statistic meta:table-count="0" meta:image-count="0" meta:object-count="0" meta:page-count="1" meta:paragraph-count="2" meta:word-count="49" meta:character-count="416"/>
    <meta:user-defined meta:name="Info 1"/>
    <meta:user-defined meta:name="Info 2"/>
    <meta:user-defined meta:name="Info 3"/>
    <meta:user-defined meta:name="Info 4"/>
  </office:meta>
</office:document-meta>
</file>