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правка вместо пенсионного удостоверения в режиме реального времени. </text:h>
      <text:section text:style-name="Sect1" text:name="mainArea">
        <text:p text:style-name="P2">С 2015 года пенсионные удостоверения больше не выдаются. Факт и размер назначенной пенсии подтверждается справкой (сведениями) о назначенной пенсии.</text:p>
        <text:p text:style-name="P2">Справку можно заказать на сайте ПФР в «Личном кабинете гражданина». Данная услуга предоставляется для зарегистрированных пользователей в системе ЕСИА (единая система идентификации и аутентификации).</text:p>
        <text:p text:style-name="P2">Чтобы получить данный документ, необходимо на официальном сайте www.pfrf.ru в «Личном кабинете гражданина» в разделе «Пенсии» выбрать сервис «Заказать справку (выписку) о назначенных пенсиях и социальных выплатах». Информация будет сформирована в режиме реального времени и подписана усиленной квалифицированной электронной подписью.</text:p>
        <text:p text:style-name="P2">В справке будут указаны ФИО пенсионера, дата рождения, СНИЛС, наименование подразделения ПФР, дата выдачи справки, размер пенсии.</text:p>
        <text:p text:style-name="P2">Важно отметить, что данная справка является официальным документом и имеет то же юридическое значение, что и ранее выдаваемое удостоверение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4</meta:editing-cycles>
    <meta:generator>OpenOffice/4.1.2$Win32 OpenOffice.org_project/412m3$Build-9782</meta:generator>
    <dc:date>2020-06-29T11:13:57.01</dc:date>
    <meta:print-date>2020-06-29T11:13:13.61</meta:print-date>
    <meta:document-statistic meta:table-count="0" meta:image-count="0" meta:object-count="0" meta:page-count="1" meta:paragraph-count="6" meta:word-count="127" meta:character-count="1017"/>
    <meta:user-defined meta:name="Info 1"/>
    <meta:user-defined meta:name="Info 2"/>
    <meta:user-defined meta:name="Info 3"/>
    <meta:user-defined meta:name="Info 4"/>
  </office:meta>
</office:document-meta>
</file>