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 государственной поддержке формирования пенсионных накоплений по итогам 2019 года.</text:h>
      <text:section text:style-name="Sect1" text:name="mainArea">
        <text:p text:style-name="P2"><text:span text:style-name="T1">По итогам 2019 года участники программы государственного софинансирования формирования пенсионных накоплений в Республике Мордовия сформировали </text:span><text:span text:style-name="Strong_20_Emphasis"><text:span text:style-name="T1">79,6 млн. рублей</text:span></text:span><text:span text:style-name="T1"> за счет добровольных взносов на пенсию и средств государства, выделяемых в качестве ответного взноса по условиям программы. При этом 40,6 млн. рублей из этой суммы составили отчисления участников на свою пенсию, 39 млн. рублей – средства государственного софинансирования.</text:span></text:p>
        <text:p text:style-name="P3">Перечисленная государством сумма отличается от суммы взносов участников, поскольку среди поступивших платежей имеются платежи меньше 2 тыс. или больше 12 тыс. рублей, а также взносы, уплаченные по истечении 10 лет с момента первого платежа. Государственная поддержка формирования пенсионных накоплений осуществляется в течение 10 лет, начиная с года, следующего за годом уплаты застрахованным лицом дополнительных страховых взносов на накопительную пенсию, при этом софинансированию подлежат только взносы в пределах от 2 тыс. до 12 тыс. рублей в год.</text:p>
        <text:p text:style-name="P2"><text:span text:style-name="T1">Средний размер взноса участника в 2019 году составил</text:span><text:span text:style-name="Strong_20_Emphasis"><text:span text:style-name="T1"> 9,4 тыс. рублей.</text:span></text:span></text:p>
        <text:p text:style-name="P3">Все взносы передаются управляющим компаниям, либо негосударственным пенсионным фондам  и ежегодно инвестируются до момента выхода человека на пенсию.</text:p>
        <text:p text:style-name="P3">В случае смерти участника его средства передаются правопреемникам, независимо от того, начались выплаты или нет.</text:p>
        <text:p text:style-name="P3">Напоминаем, что каждый работающий участник программы по итогам года может вернуть 13% от суммы перечисленных за год дополнительных  страховых взносов, оформив налоговый вычет в ФНС.</text:p>
        <text:p text:style-name="P2"><text:span text:style-name="T1">Участники Программы, которые начали уплату ДСВ с 2011 года и позже (но не позднее 31.01.2015 года — дата уплаты первого взноса в рамках Программы) — могут продолжать уплачивать ДСВ. </text:span><text:span text:style-name="Strong_20_Emphasis"><text:span text:style-name="T1">Однако стоить помнить, что для участников программы, начавших уплату в 2011 году — 2020 год является последним годом уплаты, с целью получения  государственной поддержки формирования пенсионных накоплений!</text:span>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2$Win32 OpenOffice.org_project/412m3$Build-9782</meta:generator>
    <dc:date>2020-06-29T09:07:38.50</dc:date>
    <meta:document-statistic meta:table-count="0" meta:image-count="0" meta:object-count="0" meta:page-count="1" meta:paragraph-count="8" meta:word-count="267" meta:character-count="1965"/>
    <meta:user-defined meta:name="Info 1"/>
    <meta:user-defined meta:name="Info 2"/>
    <meta:user-defined meta:name="Info 3"/>
    <meta:user-defined meta:name="Info 4"/>
  </office:meta>
</office:document-meta>
</file>