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'Times New Roman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17365d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text-properties style:font-name="Roboto" fo:font-size="14pt" fo:font-style="normal" fo:font-weight="bold" style:font-size-asian="14pt" style:font-style-asian="normal" style:font-weight-asian="bold" style:font-name-complex="Roboto" style:font-size-complex="14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T1" style:family="text">
      <style:text-properties fo:font-size="14pt" fo:font-style="normal" style:font-name-asian="Times New Roman" style:font-size-asian="14pt" style:font-style-asian="normal" style:font-name-complex="Times New Roman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name-asian="Times New Roman" style:font-size-asian="14pt" style:font-name-complex="Times New Roman" style:font-size-complex="14pt"/>
    </style:style>
    <style:style style:name="T4" style:family="text">
      <style:text-properties fo:font-size="14pt" fo:font-weight="normal" style:font-name-asian="Times New Roman" style:font-size-asian="14pt" style:font-weight-asian="normal" style:font-name-complex="Times New Roman" style:font-size-complex="14pt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-complex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font-style="normal" style:font-name-asian="Times New Roman" style:font-style-asian="normal" style:font-name-complex="Times New Roman"/>
    </style:style>
    <style:style style:name="T9" style:family="text">
      <style:text-properties fo:font-weight="normal" style:font-name-asian="Times New Roman" style:font-weight-asian="normal" style:font-name-complex="Times New Roman"/>
    </style:style>
    <style:style style:name="T10" style:family="text">
      <style:text-properties fo:font-weight="bold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Школьникам и студентам необходимо информировать </text:p>
      <text:p text:style-name="P2">Пенсионный фонд о своём трудоустройстве.</text:p>
      <text:p text:style-name="P3"/>
      <text:p text:style-name="P1"><text:span text:style-name="T2">Во время летних каникул школьники и студенты зачастую проходят оплачиваемую практику или устраиваются на подработку. В таких случаях тем, кто получает пенсию по потере кормильца либо компенсационную выплату по уходу за пенсионером старше 80 лет или инвалидом 1 группы, а также за престарелым, нуждающимся в постоянном постороннем уходе по заключению врачебной комиссии, </text:span><text:span text:style-name="Strong_20_Emphasis"><text:span text:style-name="T3">необходимо своевременно проинформировать</text:span></text:span><text:span text:style-name="T2"> Пенсионный фонд РФ (ПФР) о трудоустройстве.</text:span></text:p>
      <text:p text:style-name="P1"><text:span text:style-name="Emphasis"><text:span text:style-name="T1">Как правило, к пенсии по потере кормильца молодые люди получают федеральную социальную доплату. Доплата положена тем, чей уровень ежемесячного материального обеспечения вместе с пенсией не достигает прожиточного минимума пенсионера. При трудоустройстве право на доплату утрачивается, так как она положена только неработающим получателям пенсий. Во время официального трудоустройства отсутствует право и на выплату по уходу за пенсионером старше 80 лет или инвалидом 1 группы, а также за престарелыми гражданами, нуждающимися в постоянном постороннем уходе, так как она положена только неработающим гражданам.</text:span></text:span></text:p>
      <text:p text:style-name="P1"><text:span text:style-name="T2">Важно знать, если в Пенсионный фонд своевременно не поступит информация о трудоустройстве, то в будущем </text:span><text:span text:style-name="Strong_20_Emphasis"><text:span text:style-name="T4">придётся вернуть неправомерно полученные деньги</text:span></text:span><text:span text:style-name="T5">.</text:span></text:p>
      <text:p text:style-name="P1"><text:span text:style-name="Emphasis"><text:span text:style-name="T1">Сообщить о начале трудовой деятельности, чтобы приостановить выплату, необходимо в территориальный орган ПФР по месту жительства с паспортом, СНИЛС, трудовым договором/трудовой книжкой или любым другим документом, подтверждающим факт трудоустройства. После завершения периода работы необходимо прийти в Пенсионный фонд для возобновления положенной выплаты – с паспортом, страховым свидетельством и документом, свидетельствующим о прекращении трудовой деятельност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'Times New Roman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9S</meta:editing-duration>
    <meta:editing-cycles>5</meta:editing-cycles>
    <meta:generator>OpenOffice/4.1.2$Win32 OpenOffice.org_project/412m3$Build-9782</meta:generator>
    <dc:date>2020-06-26T12:53:59.30</dc:date>
    <meta:document-statistic meta:table-count="0" meta:image-count="0" meta:object-count="0" meta:page-count="1" meta:paragraph-count="6" meta:word-count="225" meta:character-count="1766"/>
    <meta:user-defined meta:name="Info 1"/>
    <meta:user-defined meta:name="Info 2"/>
    <meta:user-defined meta:name="Info 3"/>
    <meta:user-defined meta:name="Info 4"/>
  </office:meta>
</office:document-meta>
</file>