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text-properties fo:font-size="14pt" style:font-size-asian="14pt" style:font-size-complex="14pt"/>
    </style:style>
    <style:style style:name="P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Справку о размере пенсии можно получить, не выходя из дома.</text:h>
      <text:p text:style-name="P2">Жители <text:span text:style-name="T1">Республики Мордовия</text:span>, не покидая своей квартиры, могут самостоятельно узнать, как рассчитана их страховая пенсия, какой размер она составляет, а также сформировать справку, отражающую эти сведения.</text:p>
      <text:p text:style-name="P2">Получить эту информацию можно в Личном кабинете гражданина на сайте ПФР. Электронный сервис «Заказать справку о назначенных пенсиях и социальных выплатах (на дату)» покажет все периоды работы или иной деятельности, засчитанные в страховой стаж при установлении страховой пенсии. Такая детализация позволяет понять, из чего она сформирована и рассчитана. Причем, в документе указан общий страховой стаж и продолжительность периодов работы в районах Крайнего Севера (при их наличии).</text:p>
      <text:p text:style-name="P2">Кроме этого, в Личном кабинете гражданина таким же способом можно заказать справку о выплатах за определённый период. Пенсионер увидит все суммы, выплаченные ему в разрезе каждого запрошенного месяца, и итоговую общую сумму. Причем, сведения будут представлены по разным видам пенсий (при наличии таковых). Например, будут указаны суммы страховой и накопительной пенсий, а также срочной пенсионной выплаты.</text:p>
      <text:p text:style-name="P2">Электронные справки формируется в течение нескольких секунд. Они имеют юридическую силу, т.к. заверены печатью с усиленной квалифицированной электронной подписью. Справку можно самостоятельно распечатать.</text:p>
      <text:p text:style-name="P2">Электронные сервисы избавляют пенсионеров от визитов в клиентскую службу ПФР, МФЦ или от письменных обращений за информацией о том, из чего состоит пенсия, как она рассчитана и какой доход составила сумма пенсионных выплат. Теперь такие сведения можно получить, не выходя из дома, в любое удобное время.</text:p>
      <text:p text:style-name="P2">Для того чтобы воспользоваться новым сервисом необходимо войти в Личный кабинет гражданина на сайте ПФР при помощи логина и пароля от портала госуслуг. Зайти в раздел «Список сервисов», найти раздел «Пенсии» и сервис «Заказать справку».</text:p>
      <text:p text:style-name="P2">Пенсионный фонд России предоставляет в электронном виде 56 услуг.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</meta:editing-duration>
    <meta:editing-cycles>4</meta:editing-cycles>
    <meta:generator>OpenOffice/4.1.2$Win32 OpenOffice.org_project/412m3$Build-9782</meta:generator>
    <dc:date>2020-06-26T12:51:53.55</dc:date>
    <meta:document-statistic meta:table-count="0" meta:image-count="0" meta:object-count="0" meta:page-count="1" meta:paragraph-count="9" meta:word-count="271" meta:character-count="1958"/>
    <meta:user-defined meta:name="Info 1"/>
    <meta:user-defined meta:name="Info 2"/>
    <meta:user-defined meta:name="Info 3"/>
    <meta:user-defined meta:name="Info 4"/>
  </office:meta>
</office:document-meta>
</file>