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а материнский капитал теперь можно построить садовый домик.</text:h>
      <text:p text:style-name="P1"><text:span text:style-name="T7">УПФР в Краснослободском муниципальном районе Республики Мордовия (межрайонное)</text:span>доводит до сведения граждан, что, благодаря вступившему в силу 12 марта 2020 года федеральному законодательству, государственная программа материнского (семейного) капитала получила новое развитие.</text:p>
      <text:p text:style-name="P2"><text:span text:style-name="T1">Принятые поправки расширили возможности использования материнского (семейного) капитала и законодательно закрепили право семей использовать </text:span><text:span text:style-name="Strong_20_Emphasis"><text:span text:style-name="T1">материнский капитал</text:span></text:span><text:span text:style-name="T1"> для строительства жилого дома на садовом участке.</text:span></text:p>
      <text:p text:style-name="P1">Необходимым условием при этом является наличие права собственности на землю и разрешения на строительство жилья. Также средства материнского (семейного) капитала можно потратить на покупку или реконструкцию жилого дома на садовом земельном участке.</text:p>
      <text:p text:style-name="P1">Если садовый дом был построен ранее, то в соответствии с нормами, которые регламентируют порядок признания домов жилыми, возможно проведение его реконструкции с использованием средств материнского (семейного) капитала.</text:p>
      <text:p text:style-name="P1">В случае если строительство или реконструкция дома были начаты до рождения (усыновления) ребенка, в связи с рождением (усыновлением) которого возникло право на дополнительные меры государственной поддержки, семья также имеет право на получение компенсации.</text:p>
      <text:p text:style-name="P2"><text:span text:style-name="T4">О</text:span><text:span text:style-name="T6">бращае</text:span><text:span text:style-name="T4">м</text:span><text:span text:style-name="T6"> внимание владельцев сертификатов на материнский (семейный) капитал, что законодательство упрощает порядок подачи заявления на расходование средств </text:span><text:span text:style-name="Strong_20_Emphasis"><text:span text:style-name="T6">материнского капитала</text:span></text:span><text:span text:style-name="T6">. От семей не требуются документы, доказывающие право собственности на земельные участки, так как сведения о них могут быть запрошены </text:span><text:span text:style-name="Strong_20_Emphasis"><text:span text:style-name="T6">Пенсионным фондом</text:span></text:span><text:span text:style-name="T6"> в рамках межведомственного взаимодейств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4</meta:editing-cycles>
    <meta:generator>OpenOffice/4.1.2$Win32 OpenOffice.org_project/412m3$Build-9782</meta:generator>
    <dc:date>2020-07-23T16:45:54.79</dc:date>
    <meta:document-statistic meta:table-count="0" meta:image-count="0" meta:object-count="0" meta:page-count="1" meta:paragraph-count="7" meta:word-count="197" meta:character-count="1637"/>
    <meta:user-defined meta:name="Info 1"/>
    <meta:user-defined meta:name="Info 2"/>
    <meta:user-defined meta:name="Info 3"/>
    <meta:user-defined meta:name="Info 4"/>
  </office:meta>
</office:document-meta>
</file>