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text-properties style:use-window-font-color="true"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use-window-font-color="true" fo:font-size="14pt" style:font-size-asian="14pt" style:font-size-complex="14pt"/>
    </style:style>
    <style:style style:name="T1" style:family="text">
      <style:text-properties fo:color="#003366"/>
    </style:style>
    <style:style style:name="T2" style:family="text">
      <style:text-properties fo:color="#003366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use-window-font-color="true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Личный кабинет – ваш незаменимый помощник. </text:h>
      <text:p text:style-name="P2"><text:span text:style-name="Strong_20_Emphasis"><text:span text:style-name="T4">Обратиться за большинством услуг Пенсионного фонда России можно через Личный кабинет на официальном сайте ПФР или на портале госуслуг.</text:span></text:span></text:p>
      <text:p text:style-name="P3">Электронными сервисами ПФР могут воспользоваться не только нынешние пенсионеры, но и все, кто формирует свою будущую пенсию или имеет право на иные социальные выплаты по линии фонда.</text:p>
      <text:p text:style-name="P2"><text:span text:style-name="Strong_20_Emphasis"><text:span text:style-name="T4">Пенсионерам и предпенсионерам:</text:span></text:span></text:p>
      <text:p text:style-name="P3">Доступны различные справки, в том числе для дистанционного представления в другие организации.</text:p>
      <text:p text:style-name="P2"><text:span text:style-name="Strong_20_Emphasis"><text:span text:style-name="T4">Работающим гражданам:</text:span></text:span></text:p>
      <text:p text:style-name="P3">Доступна информация о пенсионных коэффициентах, пенсионных накоплениях, страховом стаже и взносах работодателей на пенсию.</text:p>
      <text:p text:style-name="P2"><text:span text:style-name="Strong_20_Emphasis"><text:span text:style-name="T4">Семьям с сертификатом материнского (семейного) капитала:</text:span></text:span></text:p>
      <text:p text:style-name="P3">В кабинете можно найти информацию о распоряжении средствами и/или об остатке средств.</text:p>
      <text:p text:style-name="P3">Электронный сервис также позволяет обратиться за оформлением большинства выплат ПФР и управлять ими. Например, подать заявление об изменении способа доставки пенсии или замене социальной услуги на денежную компенсацию. Через Личный кабинет можно оформить выплаты по уходу за пенсионером, ребенком-инвалидом или инвалидом с детства первой групп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default-outline-level="1" style:list-style-name="" style:class="text">
      <style:paragraph-properties loext:contextual-spacing="false" fo:margin-top="0.494cm" fo:margin-bottom="0.494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S</meta:editing-duration>
    <meta:editing-cycles>3</meta:editing-cycles>
    <meta:generator>OpenOffice/4.1.2$Win32 OpenOffice.org_project/412m3$Build-9782</meta:generator>
    <dc:date>2020-07-23T16:53:08.31</dc:date>
    <meta:document-statistic meta:table-count="0" meta:image-count="0" meta:object-count="0" meta:page-count="1" meta:paragraph-count="10" meta:word-count="146" meta:character-count="1112"/>
    <meta:user-defined meta:name="Info 1"/>
    <meta:user-defined meta:name="Info 2"/>
    <meta:user-defined meta:name="Info 3"/>
    <meta:user-defined meta:name="Info 4"/>
  </office:meta>
</office:document-meta>
</file>