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name-asian="Times New Roman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знавайте новости ПФР в интернет-пространстве<text:bookmark text:name="mainArea3"/>. </text:h>
      <text:p text:style-name="P2"><text:span text:style-name="T4">УПФР в Краснослободском муниципальном районе Республики Мордовия (межрайонное)</text:span>, идя в ногу со временем, ежедневно размещает новости и посты о социально-значимых событиях в сфере пенсионного обеспечения на официальном сайте <text:span text:style-name="T5">администрации района</text:span>, в социальных сетях: Одноклассники, ВКонтакте.</text:p>
      <text:p text:style-name="P2">На сегодняшний день каждый, без исключения, житель <text:span text:style-name="T5">Республики Мордовия</text:span> является получателем той или иной государственной услуги, предоставляемой Пенсионным фондом: получателем СНИЛСа, пенсий, пособий, социальных выплат и доплат, владельцем материнского капитала. Каждому из получателей госуслуг необходима информация.</text:p>
      <text:p text:style-name="P1"><text:span text:style-name="T1">Стремясь быть ближе к клиентам, Пенсионный фонд размещает актуальную информацию на официальном сайте </text:span><text:span text:style-name="T2">администрации района</text:span><text:span text:style-name="T1">, а также в своих аккаунтах в социальных сетях: Одноклассники, ВКонтакте. Здесь можно почитать публикации на тему социального и пенсионного законодательства. На страницах </text:span><text:span text:style-name="Strong_20_Emphasis"><text:span text:style-name="T2">Клиентской службы в Ковылкинском районе</text:span></text:span><text:span text:style-name="T1"> в соцсетях есть возможность задать вопросы, получить консультацию или высказать свое мнение на ту или иную тему.</text:span></text:p>
      <text:p text:style-name="P2">Стоит обратить особое внимание на то, что консультирование в соцсетях осуществляется только по вопросам общего характера. За ответами на вопросы, которые потребуют персональные данные: ФИО гражданина, дату рождения, адрес, СНИЛС, следует обращаться в клиентск<text:span text:style-name="T5">ую</text:span> служб<text:span text:style-name="T5">у</text:span> Пенсионного фонда. </text:p>
      <text:p text:style-name="P1"><text:span text:style-name="T1">Присоединяйтесь к группам <text:s/></text:span><text:span text:style-name="Strong_20_Emphasis"><text:span text:style-name="T2">Клиентской службы в Ковылкинском районе </text:span></text:span><text:span text:style-name="Strong_20_Emphasis"><text:span text:style-name="T3">УПФР в Краснослободском муниципальном районе Республики Мордовия (межрайонное)</text:span></text:span><text:span text:style-name="T1"> в социальных сетях, получайте ответы на интересующие вопросы по теме ПФР. Всегда рады вам помочь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24S</meta:editing-duration>
    <meta:editing-cycles>3</meta:editing-cycles>
    <meta:generator>OpenOffice/4.1.2$Win32 OpenOffice.org_project/412m3$Build-9782</meta:generator>
    <dc:date>2020-07-23T15:50:23.15</dc:date>
    <meta:print-date>2020-07-23T15:49:58.81</meta:print-date>
    <meta:document-statistic meta:table-count="0" meta:image-count="0" meta:object-count="0" meta:page-count="1" meta:paragraph-count="6" meta:word-count="203" meta:character-count="1629"/>
    <meta:user-defined meta:name="Info 1"/>
    <meta:user-defined meta:name="Info 2"/>
    <meta:user-defined meta:name="Info 3"/>
    <meta:user-defined meta:name="Info 4"/>
  </office:meta>
</office:document-meta>
</file>