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НИЛС новорожденным теперь оформляется автоматически.</text:h>
      <text:p text:style-name="P2"><text:span text:style-name="Strong_20_Emphasis"><text:span text:style-name="T1">Пенсионный фонд РФ приступил к проактивному оформлению страхового номера индивидуального лицевого счета (СНИЛС) на детей, родившихся после 15 июля 2020 года. Родителям оформлять СНИЛС на детей больше не требуется, Пенсионный фонд самостоятельно пришлет номер в личный кабинет мамы на портале госуслуг.</text:span></text:span></text:p>
      <text:p text:style-name="P2"><text:span text:style-name="T1">После появления в информационной системе ПФР сведений о рождении ребенка, поступивших из реестра ЗАГС, номер индивидуального лицевого счета ребенка будет оформлен автоматически. <text:line-break/>Данный сервис доступен тем родителям, которые зарегистрированы на портале госуслуг. Чтобы оперативно получить уведомление об оформленном СНИЛС по электронной почте или в смс, необходимо выбрать соответствующие настройки в личном кабинете.<text:line-break/>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text:line-break/>Подробнее о том, как зарегистрироваться на ЕПГУ - https://www.gosuslugi.ru/help/faq/c-1/1.</text:span>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3</meta:editing-cycles>
    <meta:generator>OpenOffice/4.1.2$Win32 OpenOffice.org_project/412m3$Build-9782</meta:generator>
    <dc:date>2020-07-23T16:39:53.94</dc:date>
    <meta:document-statistic meta:table-count="0" meta:image-count="0" meta:object-count="0" meta:page-count="1" meta:paragraph-count="4" meta:word-count="126" meta:character-count="1032"/>
    <meta:user-defined meta:name="Info 1"/>
    <meta:user-defined meta:name="Info 2"/>
    <meta:user-defined meta:name="Info 3"/>
    <meta:user-defined meta:name="Info 4"/>
  </office:meta>
</office:document-meta>
</file>