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ертификат на материнский капитал теряет форму.</text:h>
      <text:p text:style-name="P1">На привычном бланке он уже распечатываться не будет, потому что с 15 апреля 2020 года оформляется только в электронном виде. На сегодня в <text:span text:style-name="T1">УПФР в Краснослободском муниципальном районе Республики Мордовия (межрайонное)</text:span> уже оформлено<text:span text:style-name="T5"> </text:span><text:span text:style-name="T4">более 150</text:span><text:span text:style-name="T5"> </text:span>таких сертификата.</text:p>
      <text:p text:style-name="P1">При необходимости мама может получить на бумажном носителе копию электронного сертификата, заверенную руководителем органа ПФР по месту обращения.</text:p>
      <text:p text:style-name="P1">Сведения о появлении ребенка, дающего право на материнский капитал, поступают в ПФР из государственного реестра записей актов гражданского состояния. Пенсионный фонд проверяет информацию о детях и родителях для определения права и выносит решение о выдаче (невыдаче) сертификата. Данные об оформлении сертификата фиксируются в информационной системе Пенсионного фонда и направляются в личный кабинет мамы на сайте ПФР или портале Госуслуг</text:p>
      <text:p text:style-name="P1">Напомним, что этом году размер материнского (семейного) капитала (МСК) за рождение (усыновление) с 2020 года первого ребенка составляет 466 617 рублей. За рождение (усыновление), начиная с 2020 года, второго ребенка (или последующего, если право на материнский капитал ранее не возникло), размер МСК составляет 616 617 рублей. У семей, в которых второй ребенок родился до 2020 года, сумма сертификата на материнский капитал осталась прежней - 466 617 рублей (учетом индексации)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6S</meta:editing-duration>
    <meta:editing-cycles>4</meta:editing-cycles>
    <meta:generator>OpenOffice/4.1.2$Win32 OpenOffice.org_project/412m3$Build-9782</meta:generator>
    <dc:date>2020-07-23T16:35:43.02</dc:date>
    <meta:print-date>2020-07-23T16:13:28.44</meta:print-date>
    <meta:document-statistic meta:table-count="0" meta:image-count="0" meta:object-count="0" meta:page-count="1" meta:paragraph-count="5" meta:word-count="189" meta:character-count="1368"/>
    <meta:user-defined meta:name="Info 1"/>
    <meta:user-defined meta:name="Info 2"/>
    <meta:user-defined meta:name="Info 3"/>
    <meta:user-defined meta:name="Info 4"/>
  </office:meta>
</office:document-meta>
</file>