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Вопрос дня: о статусе лица, ухаживающего за престарелым.</text:h>
      <text:p text:style-name="P1"><text:span text:style-name="Emphasis"><text:span text:style-name="T2">-</text:span></text:span><text:span text:style-name="Emphasis"><text:span text:style-name="T3">Д</text:span></text:span><text:span text:style-name="Emphasis"><text:span text:style-name="T2">ействительно ли человек, который оформлен по уходу за пенсионером старше 80 лет, не должен работать нигде, кроме как ухаживать за пожилым?</text:span></text:span></text:p>
      <text:p text:style-name="P2">- Да, ухаживающий за пенсионером старше 80 лет не должен нигде работать. В соответствии с Указом Президента Российской Федерации от 26 февраля 2013г. № 175 «О ежемесячных выплатах лицам, осуществляющим уход детьми инвалидами и инвалидами с детства 1 группы» неработающим трудоспособным лицам, осуществляющим уход, устанавливается ежемесячная выплата.</text:p>
      <text:p text:style-name="P2">Смысл назначения ежемесячной выплаты состоит в частичной компенсации заработка неработающему трудоспособному лицу в период осуществления ухода. Поэтому лица, которые осуществляют уход, должны быть трудоспособными, не работать в период получения компенсации по уходу и не получать пенсии либо пособия по безработице в службе занят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1S</meta:editing-duration>
    <meta:editing-cycles>3</meta:editing-cycles>
    <meta:generator>OpenOffice/4.1.2$Win32 OpenOffice.org_project/412m3$Build-9782</meta:generator>
    <dc:date>2020-07-23T15:34:26.21</dc:date>
    <meta:document-statistic meta:table-count="0" meta:image-count="0" meta:object-count="0" meta:page-count="1" meta:paragraph-count="4" meta:word-count="119" meta:character-count="880"/>
    <meta:user-defined meta:name="Info 1"/>
    <meta:user-defined meta:name="Info 2"/>
    <meta:user-defined meta:name="Info 3"/>
    <meta:user-defined meta:name="Info 4"/>
  </office:meta>
</office:document-meta>
</file>