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Заявление на покупку пенсионных коэффициентов и стажа теперь можно подать через интернет.</text:h>
      <text:p text:style-name="P2"><text:span text:style-name="T1">Рсширен список электронных услуг Пенсионного фонда России. Теперь заявление о покупке</text:span><text:span text:style-name="Strong_20_Emphasis"><text:span text:style-name="T1">*</text:span></text:span><text:span text:style-name="T1"> пенсионных коэффициентов и стажа можно направить через Личный кабинет гражданина на сайте ПФР. Ранее такое заявление можно было подать только в клиентской службе ПФР или отправить почтой. В 2019 году 24 жителя Хакасии покупали часть своих пенсионных прав.</text:span></text:p>
      <text:p text:style-name="P4">Для того чтобы воспользоваться новой электронной услугой необходимо зайти в Личный кабинет на сайте Пенсионного фонда с помощью подтвержденной учетной записи от портала госуслуг. В разделе «Индивидуальный лицевой счёт» выбрать услугу «О добровольном вступлении в правоотношения по обязательному пенсионному страхованию». После этого нужно заполнить стандартную форму: указать территориальный орган ПФР, сверить паспортные данные, выбрать из списка основание для постановки на учёт и нажать кнопку «Сформировать заявление». После этого вам придет уведомление о принятии вашего обращения.</text:p>
      <text:p text:style-name="P4">Добавим, что для расчета взносов на 2020 год установлена величина МРОТ в размере 12 130 рублей.</text:p>
      <text:p text:style-name="P4">Минимальный размер взноса = МРОТ*22%*12. В 2020 году будет рассчитан так - 12 130*22%*12 = 32 023 руб.20 коп. Такой взнос будет конвертирован в 1,13 пенсионных коэффициента.</text:p>
      <text:p text:style-name="P4">Максимальный размер = 8МРОТ*22%*12. Рассчитывается как 8*12 130*22%*12= 256 185руб. 60 коп. Платеж в таком размере будет преобразован в 9 коэффициентов.</text:p>
      <text:p text:style-name="P4">Если заявление в ПФР подано не с начала года, то размер взноса, определяется пропорционально количеству оставшихся календарных месяцев.</text:p>
      <text:p text:style-name="P3"> </text:p>
      <text:p text:style-name="Text_20_body"><text:span text:style-name="Strong_20_Emphasis"><text:span text:style-name="T1"> *</text:span></text:span><text:span text:style-name="Emphasis"><text:span text:style-name="T1">Федеральный закон закрепил такое право за следующими категориями граждан:</text:span></text:span></text:p>
      <text:p text:style-name="Text_20_body"><text:span text:style-name="Emphasis"><text:span text:style-name="T1">- работающие за пределами России в целях уплаты страховых взносов в ПФР;</text:span></text:span></text:p>
      <text:p text:style-name="Text_20_body"><text:span text:style-name="Emphasis"><text:span text:style-name="T1">- физические лица в целях уплаты взносов за другое физическое лицо. Например, муж уплачивает страховые взносы за жену, занятую ведением домашнего хозяйства;</text:span></text:span></text:p>
      <text:p text:style-name="Text_20_body"><text:span text:style-name="Emphasis"><text:span text:style-name="T1">- физические лица за себя, постоянно или временно проживающие в России. Эта категория включает, к примеру, безработных, граждан ведущих личное подсобное хозяйство, а также сдающих в аренду жилые помещения;</text:span></text:span></text:p>
      <text:p text:style-name="Text_20_body"><text:span text:style-name="T1">- </text:span><text:span text:style-name="Emphasis"><text:span text:style-name="T1">самозанятые граждане: индивидуальные предприниматели, главы крестьянско-фермерских хозяйств, нотариусы, адвокаты, частные детективы и други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6S</meta:editing-duration>
    <meta:editing-cycles>3</meta:editing-cycles>
    <meta:generator>OpenOffice/4.1.2$Win32 OpenOffice.org_project/412m3$Build-9782</meta:generator>
    <dc:date>2020-02-26T09:52:19.80</dc:date>
    <meta:document-statistic meta:table-count="0" meta:image-count="0" meta:object-count="0" meta:page-count="1" meta:paragraph-count="13" meta:word-count="304" meta:character-count="2224"/>
    <meta:user-defined meta:name="Info 1"/>
    <meta:user-defined meta:name="Info 2"/>
    <meta:user-defined meta:name="Info 3"/>
    <meta:user-defined meta:name="Info 4"/>
  </office:meta>
</office:document-meta>
</file>