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331B54AF.jpg"/>
  <manifest:file-entry manifest:media-type="image/jpeg" manifest:full-path="Pictures/10000000000003010000030121A6FA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особы подачи заявления о назначении пенсии.<draw:frame draw:style-name="fr1" draw:name="Графический объект3" text:anchor-type="char" svg:x="0.4cm" svg:y="3.665cm" svg:width="8.749cm" svg:height="8.839cm" draw:z-index="0"><draw:image xlink:href="Pictures/100000000000030100000301331B54AF.jpg" xlink:type="simple" xlink:show="embed" xlink:actuate="onLoad"/></draw:frame><draw:frame draw:style-name="fr1" draw:name="Графический объект4" text:anchor-type="char" svg:x="9.148cm" svg:y="3.665cm" svg:width="9.084cm" svg:height="8.839cm" draw:z-index="1"><draw:image xlink:href="Pictures/10000000000003010000030121A6FA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7S</meta:editing-duration>
    <meta:editing-cycles>4</meta:editing-cycles>
    <meta:generator>OpenOffice/4.1.2$Win32 OpenOffice.org_project/412m3$Build-9782</meta:generator>
    <dc:date>2020-02-26T09:47:04.48</dc:date>
    <meta:document-statistic meta:table-count="0" meta:image-count="2" meta:object-count="0" meta:page-count="1" meta:paragraph-count="1" meta:word-count="6" meta:character-count="45"/>
    <meta:user-defined meta:name="Info 1"/>
    <meta:user-defined meta:name="Info 2"/>
    <meta:user-defined meta:name="Info 3"/>
    <meta:user-defined meta:name="Info 4"/>
  </office:meta>
</office:document-meta>
</file>