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.926cm" style:auto-text-indent="false" style:page-number="auto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истеме ПФР — 30 лет!</text:p>
      <text:p text:style-name="P1"/>
      <text:p text:style-name="P2">В 2020 году исполнится 30 лет с момента основания Пенсионного фонда России. Сегодня Фонд представляет собой один из значимых социальных институтов государства, который осуществляет пенсионное и социальное обеспечение в масштабах всей страны.</text:p>
      <text:p text:style-name="P3">Тридцать лет <text:s/>- <text:s/>значительный срок. Масштаб решенных задач и количество освоенных технологий позволяет встречать эту дату как крупное событие. Все сотрудники Управления стараются выстраивать свою работу так, чтобы в соответствии с проводимыми в стране преобразованиями права жителей Республики Мордовия <text:s/>в сфере пенсионного обеспечения были защищены, а назначение, перерасчет пенсий и социальных выплат проводились в срок и в полном объеме.</text:p>
      <text:p text:style-name="P3">Приоритетами Управления остаются повышение качество обслуживания клиентов и создание условий для своевременного получения государственных услуг.</text:p>
      <text:p text:style-name="P3">Три десятилетия главный девиз Пенсионного фонда: «Работаем для всех, заботимся о каждом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4S</meta:editing-duration>
    <meta:editing-cycles>3</meta:editing-cycles>
    <meta:generator>OpenOffice/4.1.2$Win32 OpenOffice.org_project/412m3$Build-9782</meta:generator>
    <dc:date>2020-02-26T15:53:13.99</dc:date>
    <meta:document-statistic meta:table-count="0" meta:image-count="0" meta:object-count="0" meta:page-count="1" meta:paragraph-count="5" meta:word-count="123" meta:character-count="935"/>
    <meta:user-defined meta:name="Info 1"/>
    <meta:user-defined meta:name="Info 2"/>
    <meta:user-defined meta:name="Info 3"/>
    <meta:user-defined meta:name="Info 4"/>
  </office:meta>
</office:document-meta>
</file>