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212cm" fo:text-align="justify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енсионным фондом Российской Федерации разработан новый «Регламент идентификации граждан для предоставления им персонифицированной информации посредством телефонной связи».</text:span><text:line-break/><text:line-break/>Пенсионным фондом Российской Федерации разработан новый «Регламент идентификации граждан для предоставления им персонифицированной информации посредством телефонной связи». Данный Регламент позволяет организовать информационное взаимодействие с гражданами посредством телефонной связи с предоставлением персональных данных об их пенсионном и социальном обеспечении. <text:line-break/>До недавнего времени информацию о размере пенсии, продолжительности стажа, сведения о заработке, из которого рассчитан размер пенсии, дате доставке пенсий и многое другое, получить по телефону не представлялось возможным, поскольку они отнесены к персональным данным конкретного гражданина и законодательством РФ запрещено передавать их без идентификации личности гражданина. <text:line-break/>Во исполнение действующего законодательства о защите персональных данных Регламентом предусматривается, что предоставление гражданину персональных данных по телефону осуществляется только по его личному заявлению с указанием ФИО, СНИЛС, даты рождения и кодового слова и/или двуединой пары вопрос-ответ. Совокупность этих данных позволяет однозначно провести идентификацию гражданина и обеспечить достаточную защиту персонифицированной информации. <text:line-break/><text:line-break/>Установление кодового слова осуществляется по заявлению гражданина, которое может быть подано лично либо через представителя в территориальный орган ПФР или направлено посредством электронного сервиса «Личный кабинет застрахованного лица» на сайте ПФР. <text:line-break/>Кодовое слово гражданин выбирает самостоятельно, оно будет известно только ему. Кодовым словом по выбору гражданина может быть ответ на секретный вопрос или это будет секретный код, состоящий их букв и (или) цифр. <text:line-break/>Теперь гражданам нет необходимости лично приходить на прием в клиентские службы ПФР для решения какого-либо вопроса. После установления кодового слова гражданин сможет получать исчерпывающие консультации и оперативно решать возникшие вопросы по телефону «горячих линий» территориальных органов ПФР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2$Win32 OpenOffice.org_project/412m3$Build-9782</meta:generator>
    <dc:date>2020-02-26T17:20:36.10</dc:date>
    <meta:print-date>2020-02-26T17:20:10.95</meta:print-date>
    <meta:document-statistic meta:table-count="0" meta:image-count="0" meta:object-count="0" meta:page-count="1" meta:paragraph-count="1" meta:word-count="252" meta:character-count="2135"/>
    <meta:user-defined meta:name="Info 1"/>
    <meta:user-defined meta:name="Info 2"/>
    <meta:user-defined meta:name="Info 3"/>
    <meta:user-defined meta:name="Info 4"/>
  </office:meta>
</office:document-meta>
</file>