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оиндексирован размер пособия для граждан, взявших на себя организацию похорон умершего родственника или знакомого.</text:h>
      <text:p text:style-name="P1">Если у гражданина кто – либо из родственников или знакомых ушёл из жизни, и он занимается организацией похорон, часть связанных с этим финансовых расходов может быть компенсирована за счёт специальной выплаты – пособия на погребение. Размер пособия с 1 февраля этого года проиндексирован на 3% и составляет 6124,86 рублей. Выплата предоставляется, если умерший был пенсионером и на момент смерти являлся неработающим.</text:p>
      <text:p text:style-name="P1">Занимавшийся похоронами гражданин может обратиться за получением пособия до истечения 6 месяцев, посетив ближайший территориальный орган Пенсионного фонда РФ. При себе гражданину нужно иметь свой паспорт, а также справку о смерти родственника или знакомого по форме №33, выданную органами ЗАГС.</text:p>
      <text:p text:style-name="P1">Специалисты ПФР выдадут обратившемуся поручение, которое впоследствии можно будет предъявить в отделении почтовой связи, которое укажут сотрудники Фонда. Там гражданину и выдадут деньги в виде наличного расчё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9S</meta:editing-duration>
    <meta:editing-cycles>3</meta:editing-cycles>
    <meta:generator>OpenOffice/4.1.2$Win32 OpenOffice.org_project/412m3$Build-9782</meta:generator>
    <dc:date>2020-02-26T08:48:28.72</dc:date>
    <meta:print-date>2020-02-26T08:48:22.02</meta:print-date>
    <meta:document-statistic meta:table-count="0" meta:image-count="0" meta:object-count="0" meta:page-count="1" meta:paragraph-count="4" meta:word-count="142" meta:character-count="1038"/>
    <meta:user-defined meta:name="Info 1"/>
    <meta:user-defined meta:name="Info 2"/>
    <meta:user-defined meta:name="Info 3"/>
    <meta:user-defined meta:name="Info 4"/>
  </office:meta>
</office:document-meta>
</file>