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Текст_20_новости">
      <style:paragraph-properties fo:margin-left="0cm" fo:margin-right="-0.004cm" fo:margin-top="0cm" fo:margin-bottom="0.212cm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Текст_20_новости">
      <style:paragraph-properties fo:margin-top="0cm" fo:margin-bottom="0.212cm"/>
      <style:text-properties fo:font-size="14pt" style:font-size-asian="14pt" style:font-size-complex="14pt"/>
    </style:style>
    <style:style style:name="P3" style:family="paragraph" style:parent-style-name="Текст_20_новости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Текст_20_новости" style:master-page-name="">
      <style:paragraph-properties fo:margin-left="0cm" fo:margin-right="-0.004cm" fo:margin-top="0cm" fo:margin-bottom="0.212cm" fo:text-align="justify" style:justify-single-word="false" fo:orphans="2" fo:widows="2" fo:hyphenation-ladder-count="no-limit" fo:text-indent="-0.053cm" style:auto-text-indent="false" style:page-number="auto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дажа жилья с материнским капиталом.</text:p>
      <text:p text:style-name="P2">Любые действия с жилплощадью, приобретенной с использованием средств маткапитала, особенно ее продажа, напрямую затрагивают интересы детей-собственников и их право на достойные условия проживания. Продать такую квартиру возможно только с разрешения органов опеки. При этом ребенку должна быть предоставлена равноценная доля в приобретаемом жилье.</text:p>
      <text:p text:style-name="P4">Если выделение членам семьи долей не было осуществлено, то при продаже такого жилья подключается прокуратура, а в отдельных случаях — и правоохранительные органы. При проведении проверки родителей могут обязать выделить доли по суду, вернуть госсредства пенсионному фонду или привлечь к ответственности по ст. 159 УК РФ (о мошенничестве). А если родители решат продать квартиру без выделения долей, то сделку впоследствии могут признать недействительной в части невыделенных детских доле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9S</meta:editing-duration>
    <meta:editing-cycles>4</meta:editing-cycles>
    <meta:generator>OpenOffice/4.1.2$Win32 OpenOffice.org_project/412m3$Build-9782</meta:generator>
    <dc:date>2020-02-26T17:12:41.95</dc:date>
    <meta:print-date>2020-02-26T17:12:06.53</meta:print-date>
    <meta:document-statistic meta:table-count="0" meta:image-count="0" meta:object-count="0" meta:page-count="1" meta:paragraph-count="3" meta:word-count="116" meta:character-count="873"/>
    <meta:user-defined meta:name="Info 1"/>
    <meta:user-defined meta:name="Info 2"/>
    <meta:user-defined meta:name="Info 3"/>
    <meta:user-defined meta:name="Info 4"/>
  </office:meta>
</office:document-meta>
</file>