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Текст_20_новости">
      <style:paragraph-properties fo:margin-left="0cm" fo:margin-right="-0.004cm" fo:margin-top="0cm" fo:margin-bottom="0.212cm" fo:text-indent="0.751cm" style:auto-text-indent="false"/>
      <style:text-properties style:font-name="Times New Roman" fo:font-size="14pt" style:font-size-asian="14pt" style:font-name-complex="Times New Roman" style:font-size-complex="14pt"/>
    </style:style>
    <style:style style:name="P2" style:family="paragraph" style:parent-style-name="Текст_20_новости">
      <style:paragraph-properties fo:margin-top="0cm" fo:margin-bottom="0.212cm"/>
      <style:text-properties fo:font-size="14pt" style:font-size-asian="14pt" style:font-size-complex="14pt"/>
    </style:style>
    <style:style style:name="P3" style:family="paragraph" style:parent-style-name="Текст_20_новости">
      <style:paragraph-properties fo:margin-top="0cm" fo:margin-bottom="0.212cm"/>
      <style:text-properties fo:font-size="14pt" style:text-underline-style="solid" style:text-underline-width="auto" style:text-underline-color="font-color" style:font-size-asian="14pt" style:font-size-complex="14pt"/>
    </style:style>
    <style:style style:name="P4" style:family="paragraph" style:parent-style-name="Текст_20_новости">
      <style:paragraph-properties fo:margin-top="0cm" fo:margin-bottom="0.212cm" fo:text-align="center" style:justify-single-word="false"/>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О покупке жилья на материнский капитал.</text:p>
      <text:p text:style-name="P2">Распорядиться материнским капиталом для улучшения жилищных условий можно, когда ребенку исполнится три года. Исключением становятся случаи, когда речь идет о погашении основного долга или первоначального взноса по ипотеке. Тогда потратить сертификат разрешено сразу после рождения или усыновления ребенка.</text:p>
      <text:p text:style-name="P2">Средства по сертификату на маткапитал не выдаются наличными. Они перечисляются на счет кредитора или продавца недвижимости. Использование материнского капитала осуществляется только после того, как будет подписан кредитный договор или договор купли-продажи. То есть деньги поступают продавцу квартиры с задержкой. Это не всегда устраивает последнего, особенно если речь идет об обмене жилья (продажи с целью покупки нового), когда деньги нужны сразу.</text:p>
      <text:p text:style-name="P3">Детская доля.</text:p>
      <text:p text:style-name="P2">Обязательным условием использования средств маткапитала при покупке жилья является наделение детей долями в приобретаемой недвижимости. В случае с покупкой квартиры в ипотеку оформление долей проходит некоторое время спустя, например после полной выплаты кредита или получения собственности на квартиру, если средства были вложены в еще не сданную в эксплуатацию новостройку.</text:p>
      <text:p text:style-name="P1">Поэтому при получении сертификата родитель берет нотариальное обязательство об оформлении квартиры в общую собственность всех членов семьи — то есть родителей и детей. Это необходимо сделать в течение шести месяцев после снятия обременения по ипотеке.</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Текст_20_новости" style:display-name="Текст новости" style:family="paragraph">
      <style:paragraph-properties fo:margin-top="0cm" fo:margin-bottom="0.212cm" fo:text-align="justify" style:justify-single-word="false"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0S</meta:editing-duration>
    <meta:editing-cycles>3</meta:editing-cycles>
    <meta:generator>OpenOffice/4.1.2$Win32 OpenOffice.org_project/412m3$Build-9782</meta:generator>
    <dc:date>2020-02-26T16:14:24.75</dc:date>
    <meta:document-statistic meta:table-count="0" meta:image-count="0" meta:object-count="0" meta:page-count="1" meta:paragraph-count="6" meta:word-count="190" meta:character-count="1433"/>
    <meta:user-defined meta:name="Info 1"/>
    <meta:user-defined meta:name="Info 2"/>
    <meta:user-defined meta:name="Info 3"/>
    <meta:user-defined meta:name="Info 4"/>
  </office:meta>
</office:document-meta>
</file>