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Текст_20_новости" style:master-page-name="Standard">
      <style:paragraph-properties fo:margin-top="0cm" fo:margin-bottom="0.212cm" style:page-number="auto"/>
      <style:text-properties fo:font-size="14pt" style:font-size-asian="14pt" style:font-size-complex="14pt"/>
    </style:style>
    <style:style style:name="P2" style:family="paragraph" style:parent-style-name="Текст_20_новости">
      <style:paragraph-properties fo:margin-top="0cm" fo:margin-bottom="0.212cm"/>
      <style:text-properties fo:font-size="14pt" style:font-size-asian="14pt" style:font-size-complex="14pt"/>
    </style:style>
    <style:style style:name="P3" style:family="paragraph" style:parent-style-name="Текст_20_новости">
      <style:paragraph-properties fo:margin-left="0cm" fo:margin-right="-0.004cm" fo:margin-top="0cm" fo:margin-bottom="0.212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единовременных выплатах ветеранам к 75-летию Победы.</text:p>
      <text:p text:style-name="P2">Ветераны, имеющие право на единовременные выплаты к 75-летию Победы, получат их автоматически, без необходимости подавать какие-либо специальные заявления. Чтобы это прошло в установленные сроки, дано поручение, чтобы к 18 февраля Минтруд представил все необходимые документы.</text:p>
      <text:p text:style-name="P2"><text:span text:style-name="T1">В</text:span>ыплату в 75 тыс. рублей получат участники и инвалиды Великой Отечественной войны, ветераны, пережившие блокаду Ленинграда, бывшие несовершеннолетними узники фашистских концлагерей, вдовы и вдовцы военнослужащих, погибший в период войны с Финляндией, Великой Отечественной войны, войны с Японией, а также вдовы и вдовцы умерших участников и инвалидов Великой Отечественной войны. </text:p>
      <text:p text:style-name="P3">Выплаты в размере 50 тыс. рублей получат ветераны из числа тружеников тыла и бывшие совершеннолетними узники фашизм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2-26T10:24:31.02</dc:date>
    <meta:document-statistic meta:table-count="0" meta:image-count="0" meta:object-count="0" meta:page-count="1" meta:paragraph-count="4" meta:word-count="108" meta:character-count="827"/>
    <meta:user-defined meta:name="Info 1"/>
    <meta:user-defined meta:name="Info 2"/>
    <meta:user-defined meta:name="Info 3"/>
    <meta:user-defined meta:name="Info 4"/>
  </office:meta>
</office:document-meta>
</file>