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margin-top="0cm" fo:margin-bottom="0.212cm" fo:text-align="start" style:justify-single-word="false" fo:text-indent="0.751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е забудь предупредить ПФР о трудоустройстве! <text:line-break/><text:line-break/>УПФР в <text:span text:style-name="T1">Ковылкинском муниципальном районе </text:span>напоминает школьникам и студентам, получающим выплаты по линии Пенсионного фонда, о необходимости сообщать о своем устройстве на работу. <text:line-break/>Речь идет о тех, кому назначена страховая пенсия по случаю потери кормильца (СПК), федеральная социальная доплата (ФСД) к пенсии по случаю потери кормильца, а также тех, кому установлена компенсационная выплата по уходу за пенсионером старше 80 лет или инвалидом I группы. Согласно законодательству страховая пенсия по СПК в период работы пенсионера выплачивается без учета индексации, ФСД и выплаты по уходу устанавливаются только неработающим гражданам. И при трудоустройстве в период летних каникул федеральная социальная доплата должна быть приостановлена, а компенсационная выплата по уходу — прекращена. Если территориальный орган ПФР по месту жительства не будет проинформирован о трудоустройстве, денежные средства будут считаться полученными незаконно, и молодые люди вынуждены будут вернуть их добровольно либо через суд. <text:line-break/>Чтобы сообщить о начале трудовой деятельности и приостановить выплаты, школьнику или студенту необходимо обратиться в клиентскую службу Пенсионного фонда по месту жительства либо через Личный кабинет гражданина на сайте ПФР. <text:line-break/>Напомним, что федеральная социальная доплата устанавливается к пенсии неработающего гражданина в случае, если размер его общего материального обеспечения не достигает установленного в регионе прожиточного минимума пенсионера. Так, на 2020 год прожиточный минимум пенсионера по Республики Мордовия составляет 8522 рублей. <text:line-break/>Компенсационная выплата в размере 1200 рублей устанавливается неработающим трудоспособным лицам, осуществляющим уход за инвалидами I группы, а также за пенсионерами, нуждающимися в постоянном постороннем уходе по заключению лечебного учреждения либо достигшими возраста 80 лет. Хотя выплата установлена тем, кто осуществляет уход, она выплачивается одновременно с пенсией нетрудоспособным гражданам, за которыми ухаживают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3S</meta:editing-duration>
    <meta:editing-cycles>3</meta:editing-cycles>
    <meta:generator>OpenOffice/4.1.2$Win32 OpenOffice.org_project/412m3$Build-9782</meta:generator>
    <dc:date>2020-02-27T09:56:28.86</dc:date>
    <meta:document-statistic meta:table-count="0" meta:image-count="0" meta:object-count="0" meta:page-count="1" meta:paragraph-count="1" meta:word-count="262" meta:character-count="2031"/>
    <meta:user-defined meta:name="Info 1"/>
    <meta:user-defined meta:name="Info 2"/>
    <meta:user-defined meta:name="Info 3"/>
    <meta:user-defined meta:name="Info 4"/>
  </office:meta>
</office:document-meta>
</file>