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какой срок устанавливается социальная пенсия детям, оба родителя которых неизвестны?<text:line-break/><text:line-break/>Что касается определения срока, на который назначается социальная пенсия детям, оба родителя которых неизвестны, то при назначении указанной пенсии следует руководствоваться правоприменительной практикой о сроке, на который назначается пенсия по случаю потери кормильца.<text:line-break/>Пенсия по случаю потери кормильца назначается нетрудоспособным лицам, не достигшим возраста 18 лет, а также достигшим указанного возраста, обучающимся по очной форме обучения по основным общеобразовательным программам в организациях, осуществляющих общеобразовательную деятельность, до достижения ими возраста 23 лет. В решении о назначении пенсии по случаю потери кормильца рассматриваемой категории граждан в строке «по» указывается день, предшествующий дню достижения возраста 23 лет.<text:line-break/>При этом в определенных случаях выплата пенсии по случаю потери кормильца ограничивается (приостанавливается, прекращается) до окончания срока, на который назначена пенсия, в контрольном порядке с целью предотвращения необоснованных выплат до дня достижения ими возраста 18 лет или дня истечения срока обучения, указанного в представленном ранее документе об обучении.<text:line-break/>В этой связи социальная пенсия детям, оба родителя которых неизвестны, назначается на срок по день, предшествующий дню достижения возраста 23 лет, в том числе и в случае назначения указанной пенсии ребенку, не достигшему возраста 18 лет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3</meta:editing-cycles>
    <meta:generator>OpenOffice/4.1.2$Win32 OpenOffice.org_project/412m3$Build-9782</meta:generator>
    <dc:date>2020-02-26T15:14:46.75</dc:date>
    <meta:document-statistic meta:table-count="0" meta:image-count="0" meta:object-count="0" meta:page-count="1" meta:paragraph-count="1" meta:word-count="190" meta:character-count="1455"/>
    <meta:user-defined meta:name="Info 1"/>
    <meta:user-defined meta:name="Info 2"/>
    <meta:user-defined meta:name="Info 3"/>
    <meta:user-defined meta:name="Info 4"/>
  </office:meta>
</office:document-meta>
</file>