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fo:text-indent="0.751cm" style:auto-text-indent="false"/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Трудовая» – без помарок.<text:line-break/><text:line-break/>С 2020 года в России вводятся электронные трудовые книжки. Новый формат документа, хорошо знакомого всем работающим россиянам, обеспечит постоянный и удобный доступ работников к информации о своей трудовой деятельности, а работодателям откроет новые возможности кадрового учета.<text:line-break/>Электронная трудовая книжка, как следует из названия, будет только в цифровом формате. Все занесенные в неё сведения будут доступны в личном кабинете на сайте Пенсионного фонда России или на портале Госуслуг.<text:line-break/>При необходимости сведения электронной трудовой книжки можно будет распечатать у работодателя (по последнему месту работы), в клиентской службе районного Управления Пенсионного фонда России или в МФЦ. Причем обратиться можно будет в любое Управление ПФР или МФЦ, без привязки к месту жительства или работы человека.<text:line-break/>Формирование электронных трудовых книжек россиян началось с 1 января 2020 года. Для всех работающих граждан переход к новому формату сведений о трудовой деятельности добровольный. Если Вы пожелаете оставить старый документ, то в течение 2020 года необходимо будет подать заявление работодателю в произвольной форме о сохранении бумажной трудовой книжки. Тогда работодатель вместе с электронной книжкой продолжит вносить сведения о трудовой деятельности и в бумажную версию.<text:line-break/>Граждане, которые до конца 2020 года не подадут заявление работодателю о сохранении бумажной трудовой книжки, получат ее на руки. Сведения об их трудовой деятельности, начиная с 2021 года будут формироваться только в цифровом формате.<text:line-break/>У тех, кто впервые устроится на работу в 2021 году, все сведения о периодах работы будут вестись только в электронном виде без оформления бумажного носител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20-02-26T16:04:23.77</dc:date>
    <meta:document-statistic meta:table-count="0" meta:image-count="0" meta:object-count="0" meta:page-count="1" meta:paragraph-count="1" meta:word-count="238" meta:character-count="1698"/>
    <meta:user-defined meta:name="Info 1"/>
    <meta:user-defined meta:name="Info 2"/>
    <meta:user-defined meta:name="Info 3"/>
    <meta:user-defined meta:name="Info 4"/>
  </office:meta>
</office:document-meta>
</file>