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loext:contextual-spacing="false" fo:margin-top="0cm" fo:margin-bottom="0cm" fo:line-height="150%" fo:text-align="center" style:justify-single-word="false"/>
      <style:text-properties style:font-name="Liberation Sans"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Text_20_body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Новый сервис поможет сформировать сведения о трудовой деятельности.</text:h>
      <text:p text:style-name="P2"><text:span text:style-name="T2">У</text:span><text:span text:style-name="T1">ПФР </text:span><text:span text:style-name="T2">в Краснослободском муниципальном районе Республики Мордовия (межрайонное)</text:span><text:span text:style-name="T1"> информирует о реализации на официальном сайте Пенсионного фонда Российской Федерации нового сервиса по формированию сведений о трудовой деятельности.</text:span></text:p>
      <text:p text:style-name="P3">Получить эту информацию можно в режиме онлайн (в разделе Электронные услуги и сервисы ПФР – Личный кабинет гражданина – Электронная трудовая книжка – Заказать справку). Документ СТД-ПФР сохраняется в pdf-формате и отражается в разделе «История обращений».</text:p>
      <text:p text:style-name="P2"><text:span text:style-name="T1">Указанный раздел содержит сведения о периодах работы зарегистрированного лица до </text:span><text:span text:style-name="Strong_20_Emphasis"><text:span text:style-name="T1">31 декабря 2019</text:span></text:span><text:span text:style-name="T1"> г. включительно, учтенных на его индивидуальном лицевом счете на основании сведений индивидуального (персонифицированного) учета, представленных страхователем.</text:span></text:p>
      <text:p text:style-name="P3">Получить информацию о состоянии своего лицевого счёта в ПФР, проверить, перечислил ли работодатель страховые взносы, записаться на приём и заказать нужные документы теперь также возможно и в мобильном приложении «ПФР Электронные сервисы».</text:p>
      <text:p text:style-name="P4">Для личного обращения граждан по предварительной записи на приём действует телефон Клиентской службы в Ковылкинском районе Управления ПФР в Краснослободском муниципальном районе Республики Мордовия (межрайонное) (8-834-53)2-35-8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22S</meta:editing-duration>
    <meta:editing-cycles>6</meta:editing-cycles>
    <meta:generator>OpenOffice/4.1.2$Win32 OpenOffice.org_project/412m3$Build-9782</meta:generator>
    <dc:date>2021-01-28T08:35:54.99</dc:date>
    <meta:document-statistic meta:table-count="0" meta:image-count="0" meta:object-count="0" meta:page-count="1" meta:paragraph-count="6" meta:word-count="157" meta:character-count="1274"/>
    <meta:user-defined meta:name="Info 1"/>
    <meta:user-defined meta:name="Info 2"/>
    <meta:user-defined meta:name="Info 3"/>
    <meta:user-defined meta:name="Info 4"/>
  </office:meta>
</office:document-meta>
</file>