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language-asian="ru" style:country-asian="RU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ff"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1c1c1c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Если собрались на пенсию в текущем году.</text:p>
      <text:p text:style-name="P3"/>
      <text:p text:style-name="P1"><text:tab/><text:span text:style-name="T3">Чтобы положенная выплата была назначена в полном объеме и в срок, гражданам, выходящим на пенсию в течение ближайшего года, уже рекомендуется обращаться в ПФР для предварительной оценки пенсионных прав. При этом, право на назначение страховой пенсии, в связи с повышением пенсионного возраста, в текущем году отодвигается - до достижения возраста 56 лет и 6 месяцев у женщин, 1965 г. р., и 61 года и 6 месяцев у мужчин, 1960 г. р..</text:span></text:p>
      <text:p text:style-name="P4"><text:span text:style-name="T1"><text:tab/>Практика показывает, что многие граждане за назначением выплаты обращаются уже при достижении пенсионного возраста. И нередки случаи, когда предоставленные для назначения пенсии документы не всегда отвечают предъявляемым к ним требованиям. Например, в трудовой книжке имеются незаверенные исправления, отсутствуют печати и подписи, не внесены сведения о переименовании или реорганизации предприятия, отсутствуют документы, подтверждающие изменение фамилий после заключения или расторжения брака, и т. д. В связи с чем, специалисты фонда помогают запросить сведения и недостающие документы в соответствующих инстанциях.</text:span></text:p>
      <text:p text:style-name="P2"><text:tab/>Чтобы положенная выплата была назначена в срок, будущим пенсионерам рекомендуется обращаться с документами в Пенсионный фонд не менее чем за 9 месяцев до наступления пенсионного возраста с учетом его повышения.</text:p>
      <text:p text:style-name="P2"><text:tab/>Какие документы необходимо иметь при себе:</text:p>
      <text:p text:style-name="P2"><text:tab/>- паспорт;</text:p>
      <text:p text:style-name="P2"><text:tab/>- трудовая книжка;</text:p>
      <text:p text:style-name="P2"><text:tab/>- справки, подтверждающие периоды работы, не внесенные в трудовую книжку;</text:p>
      <text:p text:style-name="P2"><text:tab/>- военный билет;</text:p>
      <text:p text:style-name="P2"><text:tab/>- справки, уточняющие особый характер работы или условий труда, необходимых для назначения льготной пенсии и подтверждающих постоянную занятость на льготной работе.</text:p>
      <text:p text:style-name="P2"><text:tab/>Кроме того, прилагаются и документы об изменении фамилии, имени, отчества, о нетрудоспособных членах семьи, находящихся на иждивении и другие. А также справка от работодателя о среднемесячном заработке за любые 60 месяцев работы подряд, имевшей место до 1 января 2002 года, в случае, если в Пенсионном фонде сведения о заработке за 2000-2001 год отсутствуют, либо он не позволяет рассчитать максимальное отношение заработка.</text:p>
      <text:p text:style-name="P2"><text:tab/>Само же заявление о назначении пенсии подается за 1 месяц до достижения пенсионного возраста с учетом его повышения. Сделать это можно в <text:span text:style-name="T2">УПФР в Ковылкинском муниципальном районе Республики Мордовия</text:span>, <text:span text:style-name="T2">МФЦ</text:span>, но самый простой и быстрый способ – в Личном кабинете гражданина на сайте ПФР. Здесь же можно выбрать и способ доставки пенсии – через почтовые отделения, либо кредитные организации (в этом случае необходимо открыть счет в банке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4</meta:editing-cycles>
    <meta:generator>OpenOffice/4.1.2$Win32 OpenOffice.org_project/412m3$Build-9782</meta:generator>
    <dc:date>2020-01-24T15:55:57.07</dc:date>
    <meta:print-date>2020-01-24T15:55:21.61</meta:print-date>
    <meta:document-statistic meta:table-count="0" meta:image-count="0" meta:object-count="0" meta:page-count="1" meta:paragraph-count="12" meta:word-count="358" meta:character-count="2491"/>
    <meta:user-defined meta:name="Info 1"/>
    <meta:user-defined meta:name="Info 2"/>
    <meta:user-defined meta:name="Info 3"/>
    <meta:user-defined meta:name="Info 4"/>
  </office:meta>
</office:document-meta>
</file>