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language-asian="ru" style:country-asian="RU"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fo:font-size="14pt" style:font-size-asian="14pt" style:language-asian="ru" style:country-asian="RU" style:font-size-complex="14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4" style:family="paragraph" style:parent-style-name="Standard" style:master-page-name="Standard">
      <style:paragraph-properties fo:text-align="center" style:justify-single-word="false" fo:hyphenation-ladder-count="no-limit" style:page-number="auto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1c1c1c" fo:font-size="14pt" fo:font-weight="bold" style:font-size-asian="14pt" style:language-asian="ru" style:country-asian="RU" style:font-weight-asian="bold" style:font-size-complex="14pt" style:font-weight-complex="bold" fo:hyphenate="true" fo:hyphenation-remain-char-count="2" fo:hyphenation-push-char-count="2"/>
    </style:style>
    <style:style style:name="T1" style:family="text">
      <style:text-properties fo:color="#000000" style:language-asian="ru" style:country-asian="RU"/>
    </style:style>
    <style:style style:name="T2" style:family="text">
      <style:text-properties fo:color="#000000" fo:language="en" fo:country="US" style:language-asian="ru" style:country-asian="RU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Всё о <text:s/>СНИЛС</text:p>
      <text:p text:style-name="P1"><text:tab/><text:span text:style-name="T4">С 1 апреля 2019 г. упразднено такое понятие как «Страховое свидетельство обязательного пенсионного страхования», новым документом, подтверждающим регистрацию граждан в системе персонифицированного учета, является «Уведомление о регистрации в системе индивидуального (персонифицированного) учета» (далее – СНИЛС). При этом ранее выданные гражданам страховые свидетельства сохраняют свое действие и являются документами, идентичными названному Уведомлению.</text:span></text:p>
      <text:p text:style-name="P2"><text:tab/>СНИЛС подлежит обмену в случае изменения анкетных данных зарегистрированного лица: фамилии, имени, отчества, даты рождения, места рождения; а также в случае исправления ошибки в названных сведениях (п.15 Инструкции от 21.12.2016 № 766н) . Обмен СНИЛС осуществляется на основании установленной формы заявления зарегистрированного лица.</text:p>
      <text:p text:style-name="P2"><text:tab/>Предоставление государственной услуги по регистрации граждан в системе индивидуального (персонифицированного) учета и выдаче СНИЛС осуществляется Управлениями ПФР по месту жительства или месту пребывания, а также в МФЦ.</text:p>
      <text:p text:style-name="P3"><text:span text:style-name="T1"><text:tab/>Одновременно с Заявлением об обмене СНИЛС гражданин должен представить документ, удостоверяющий личность, при необходимости – документ, на основании которого были изменены анкетные данные (например, свидетельство о браке, свидетельство о перемене имени).</text:span><text:span text:style-name="T2">  </text:span></text:p>
      <text:p text:style-name="P2"><text:tab/>Заявления работающих граждан должны передаваться в ПФР через работодателей, при этом работник обязан уведомлять работодателя об изменении сведений, связанных с регистрацией в системе персонифицированного учета.</text:p>
      <text:p text:style-name="P2"><text:tab/>Следует отметить, что несоответствие анкетных данных и СНИЛС зарегистрированного лица могут быть причиной отказа в учете в системе пенсионного страхования сведений о работе, либо отказа в идентификации заявителя при его обращении за государственными услугами в электронном виде.</text:p>
      <text:p text:style-name="P3"><text:span text:style-name="T1"><text:tab/>Форму Заявления об обмене страхового свидетельства (АДВ-2) можно найти на официальном сайте ПФР:</text:span><text:span text:style-name="T2"> www</text:span><text:span text:style-name="T1">.</text:span><text:span text:style-name="T2">pfrf</text:span><text:span text:style-name="T1">.</text:span><text:span text:style-name="T2">ru </text:span><text:span text:style-name="T1">в разделе «Жизненные ситуации».</text:span></text:p>
      <text:p text:style-name="P3"><text:span text:style-name="T1"><text:tab/>ВАЖНО!</text:span><text:span text:style-name="T2"> </text:span><text:span text:style-name="T1">При обмене СНИЛС страховой номер индивидуального лицевого счета гражданина не меняется.</text:span></text:p>
      <text:p text:style-name="P3"><text:span text:style-name="T1"><text:tab/>Постановление Правления ПФ РФ от 13.06.2019 </text:span><text:span text:style-name="T2">N</text:span><text:span text:style-name="T1"> 335п. "Об утверждении формы документа, подтверждающего регистрацию в системе индивидуального (персонифицированного) учета, и порядка его оформления в форме электронного документа".</text:span></text:p>
      <text:p text:style-name="P3"><text:span text:style-name="T1"><text:tab/> Приказ Минтруда России от 21.12.2016 </text:span><text:span text:style-name="T2">N</text:span><text:span text:style-name="T1"> 766н "Об утверждении Инструкции о порядке ведения индивидуального (персонифицированного) учета сведений о застрахованных лицах".</text:span></text:p>
      <text:p text:style-name="P3"><text:span text:style-name="T1"><text:tab/> Утвержден Постановлением Правления ПФ РФ от 11.01.2017 </text:span><text:span text:style-name="T2">N</text:span><text:span text:style-name="T1"> 2п "Об утверждении форм документов, используемых для регистрации граждан в системе обязательного пенсионного страхования, и Инструкции по их заполнению"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1S</meta:editing-duration>
    <meta:editing-cycles>3</meta:editing-cycles>
    <meta:generator>OpenOffice/4.1.2$Win32 OpenOffice.org_project/412m3$Build-9782</meta:generator>
    <dc:date>2020-01-24T15:50:39.10</dc:date>
    <meta:document-statistic meta:table-count="0" meta:image-count="0" meta:object-count="0" meta:page-count="1" meta:paragraph-count="12" meta:word-count="321" meta:character-count="2613"/>
    <meta:user-defined meta:name="Info 1"/>
    <meta:user-defined meta:name="Info 2"/>
    <meta:user-defined meta:name="Info 3"/>
    <meta:user-defined meta:name="Info 4"/>
  </office:meta>
</office:document-meta>
</file>