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301904A3F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7" text:anchor-type="char" svg:y="0.014cm" svg:width="16.999cm" svg:height="16.984cm" draw:z-index="0"><draw:image xlink:href="Pictures/100000000000030100000301904A3F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2$Win32 OpenOffice.org_project/412m3$Build-9782</meta:generator>
    <dc:date>2020-01-27T12:56:37.87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