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font-size="12pt" fo:font-style="italic"/>
    </style:style>
    <style:style style:name="T4" style:family="text">
      <style:text-properties fo:font-size="12pt" fo:language="ru" fo:country="RU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Управление Пенсионного фонда</text:span> о роли нестраховых периодов в формировании пенсии.</text:h>
      <text:p text:style-name="P2"><text:span text:style-name="T4">УПФР в Ковылкинском муниципальном </text:span><text:span text:style-name="T3"><text:s/></text:span><text:span text:style-name="T4">районе Республики Мордовия </text:span><text:span text:style-name="T3">напоминает, что на возникновение права на страховую пенсию влияет не только размер страховых взносов от работодателя, но и так называемые нестраховые периоды.</text:span></text:p>
      <text:p text:style-name="P1">Периоды работы, в течение которых за гражданина уплачиваются страховые взносы в Пенсионный фонд, называются страховыми. Нестраховые периоды - это те периоды, когда гражданин не работает, и за него работодатели не уплачивают страховые взносы на обязательное пенсионное страхование, но его <text:span text:style-name="T2">пенсионные</text:span> права на страховую пенсию при этом формируются. Как и страховые, нестраховые периоды засчитываются в стаж, и за них начисляются пенсионные коэффициенты.</text:p>
      <text:p text:style-name="P1">К нестраховым периодам, за которые предусмотрено начисление пенсионных <text:span text:style-name="T2">к</text:span>оэффициентов, относятся: периоды прохождения военной службы по призыву, период ухода одного из родителей за каждым ребенком до достижения им возраста полутора лет; периоды ухода трудоспособного лица за инвалидом I группы, ребёнком – инвалидом или за лицом, достигшим возраста 80 лет; периоды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 (не более пяти лет в общей сложности); а также периоды проживания за границей супругов работников, направленных в консульские учреждения, дипломатические, торговые представительства Российской Федерации и представительства государственных органов РФ.</text:p>
      <text:p text:style-name="P1">Условием включения этих периодов в страховой стаж является факт наличия предшествующих им или имевших место после них периодов осуществления трудовой деятельности. Наличие «нестраховых» периодов влияет не только на право на назначение страховой пенсии, но и на размер пенсионных выплат.</text:p>
      <text:p text:style-name="P1">Размер страховой пенсии определяется путём сложения всех заработанных пенсионных коэффициентов и умножения полученной суммы на стоимость годового пенсионного коэффициента, равного в 2020 году 93 рублям. За нестраховые периоды к сумме пенсионных коэффициентов добавляются дополнительные пенсионные коэффициенты. Например, за 1 год срочной службы в Вооруженных Силах и год ухода за нетрудоспособным лицом начисляются 1, 8 пенсионных коэффициента, за периоды ухода за детьми в возрасте до полутора лет - 1,8 коэффициента за год отпуска.</text:p>
      <text:p text:style-name="P1">Нестраховые периоды в страховой стаж, дающий право на назначение досрочной пенсии за длительный стаж не засчитываются.</text:p>
      <text:p text:style-name="P1">Узнать о своих сформированных правах можно в личном кабинете на официальном сайте <text:span text:style-name="T2">П</text:span>енсионного фонда, на портале госуслуг, в мобильном приложении ПФР, а также в Клиентск<text:span text:style-name="T2">ой </text:span>служб<text:span text:style-name="T2">е</text:span> У<text:span text:style-name="T2">правления </text:span>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4S</meta:editing-duration>
    <meta:editing-cycles>3</meta:editing-cycles>
    <meta:generator>OpenOffice/4.1.2$Win32 OpenOffice.org_project/412m3$Build-9782</meta:generator>
    <dc:date>2020-01-24T16:05:15.78</dc:date>
    <meta:document-statistic meta:table-count="0" meta:image-count="0" meta:object-count="0" meta:page-count="1" meta:paragraph-count="8" meta:word-count="357" meta:character-count="2680"/>
    <meta:user-defined meta:name="Info 1"/>
    <meta:user-defined meta:name="Info 2"/>
    <meta:user-defined meta:name="Info 3"/>
    <meta:user-defined meta:name="Info 4"/>
  </office:meta>
</office:document-meta>
</file>