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Heading_20_1">
      <style:paragraph-properties fo:margin-top="0.494cm" fo:margin-bottom="0.423cm" fo:line-height="120%" fo:text-align="justify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Работодатели передают сведения для электронных трудовых книжек ежемесячно до 15-го числа</text:h>
      <text:p text:style-name="P1">Начиная с 2020 года работодатели направляют в Пенсионный фонд России сведения о трудовой деятельности работников для формирования электронных трудовых книжек. Данные передаются ежемесячно до 15-го числа месяца, следующего за отчетным, и включают в себя информацию о таких кадровых событиях, как прием на работу, перевод работника на другую должность или увольнение. Отчетность также подается, если работодатель меняет свое название или работник пишет заявление о выборе формы трудовой книжки.</text:p>
      <text:p text:style-name="Text_20_body"><text:span text:style-name="T2">Первые сведения для электронных книжек поступят от российских работодателей не позднее 15 февраля. Соответствующая </text:span><text:a xlink:type="simple" xlink:href="https://docs.google.com/viewerng/viewer?url=http://www.pfrf.ru/files/id/etk/forma_SZV-TD.xlsx" text:style-name="Internet_20_link" text:visited-style-name="Visited_20_Internet_20_Link"><text:span text:style-name="T2">форма отчетности</text:span></text:a><text:span text:style-name="T2"> в ближайшее время будет утверждена. Наряду с информацией о кадровых мероприятиях 2020 года в ней будет отражено последнее кадровое мероприятие у нынешнего работодателя по состоянию на 1 января 2020-го.</text:span></text:p>
      <text:p text:style-name="Text_20_body"><text:span text:style-name="T2">Передача сведений происходит в рамках существующего формата взаимодействия работодателей с территориальными органами Пенсионного фонда. Представить информацию можно через </text:span><text:a xlink:type="simple" xlink:href="https://es.pfrf.ru/#services-u" text:style-name="Internet_20_link" text:visited-style-name="Visited_20_Internet_20_Link"><text:span text:style-name="T2">кабинет страхователя</text:span></text:a><text:span text:style-name="T2">, специализированного оператора связи или клиентскую службу ПФР. Работодатели с численностью работников свыше 25 человек сдают отчетность в электронной форме.</text:span></text:p>
      <text:p text:style-name="P1">Сведения для цифровых трудовых книжек направляются всеми компаниями и предпринимателями с наемными работниками. Самозанятые граждане не представляют отчетность о своей трудовой деятельности.</text:p>
      <text:p text:style-name="P1">До 30 июня 2020 года включительно всем работодателям также необходимо под роспись проинформировать работников о праве выбора формы трудовой книжки и принять до конца года соответствующее заявление о ее сохранении или переходе на электронную версию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20-01-27T12:26:22.61</dc:date>
    <meta:document-statistic meta:table-count="0" meta:image-count="0" meta:object-count="0" meta:page-count="1" meta:paragraph-count="6" meta:word-count="219" meta:character-count="1700"/>
    <meta:user-defined meta:name="Info 1"/>
    <meta:user-defined meta:name="Info 2"/>
    <meta:user-defined meta:name="Info 3"/>
    <meta:user-defined meta:name="Info 4"/>
  </office:meta>
</office:document-meta>
</file>