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Информация для работающих иностранцев! </text:span><text:line-break/><text:line-break/>УПФР в <text:span text:style-name="T1">Ковылкинском муниципальном районе Республики Мордовия</text:span> информирует всех работодателей, у которых трудятся иностранные граждане и лица без гражданства <text:span text:style-name="T1">о том, что они </text:span>обязаны зарегистрировать их в российской системе обязательного пенсионного страхования (ОПС).<text:line-break/><text:line-break/>Для регистрации в системе обязательного пенсионного страхования</text:p>
      <text:p text:style-name="P1"><text:s/>иностранным гражданам необходимо на работе заполнить Анкету застрахованного лица и приложить копию документа, удостоверяющего личность. Если этот документ составлен на иностранном языке, то может понадобиться нотариально заверенная копия с переводом на русский язык. Кроме того, для постоянно проживающих в РФ иностранных граждан и лиц без гражданства необходим вид на жительство. Для временно проживающих в РФ иностранных граждан и лиц без гражданства – разрешение на временное проживание. Для временно пребывающих в РФ иностранных граждан – виза (если со страной иностранца установлен визовый режим). Заполненную Анкету работодатель должен передать в Пенсионный фонд России по месту регистрации в качестве страхователя. Пенсионный фонд зарегистрирует иностранного работника в системе обязательного пенсионного страхования и выдаст СНИЛС.<text:line-break/><text:line-break/>Работодатели в случае найма иностранных граждан должны отслеживать их миграционный статус для соблюдения норм российского пенсионного и трудового законодательств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15S</meta:editing-duration>
    <meta:editing-cycles>5</meta:editing-cycles>
    <meta:generator>OpenOffice/4.1.2$Win32 OpenOffice.org_project/412m3$Build-9782</meta:generator>
    <dc:date>2020-01-27T14:22:28.34</dc:date>
    <meta:document-statistic meta:table-count="0" meta:image-count="0" meta:object-count="0" meta:page-count="1" meta:paragraph-count="2" meta:word-count="173" meta:character-count="1375"/>
    <meta:user-defined meta:name="Info 1"/>
    <meta:user-defined meta:name="Info 2"/>
    <meta:user-defined meta:name="Info 3"/>
    <meta:user-defined meta:name="Info 4"/>
  </office:meta>
</office:document-meta>
</file>