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0.026cm" fo:margin-right="0.026cm" fo:line-height="115%" fo:text-align="justify" style:justify-single-word="false" fo:text-indent="0.751cm" style:auto-text-indent="false" style:page-number="auto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margin-left="-0.026cm" fo:margin-right="0.026cm" fo:line-height="115%" fo:text-align="justify" style:justify-single-word="false" fo:text-indent="0.751cm" style:auto-text-indent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margin-left="-0.026cm" fo:margin-right="0.026cm" fo:line-height="115%" fo:text-align="center" style:justify-single-word="false" fo:text-indent="0.7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Как получить сведения из электронной трудовой книжки.</text:p>
      <text:p text:style-name="P2"/>
      <text:p text:style-name="P2">Сведения из электронной трудовой книжки можно будет получить через личный кабинет на сайте Пенсионного фонда России и на сайте Портала государственных услуг.</text:p>
      <text:p text:style-name="P2">Чтобы войти в личный кабинет, необходимо зарегистрироваться и получить подтвержденную учетную запись в Единой системе идентификации и аутентификации (ЕСИА) на портале Госуслуг. Если вы уже зарегистрированы на портале, для входа в личный кабинет на сайте ПФР используйте ваши логин и пароль.</text:p>
      <text:p text:style-name="P2">Информацию из электронной трудовой книжки можно будет получить также в бумажном виде, подав заявку:</text:p>
      <text:p text:style-name="P2">•<text:tab/>работодателю (по последнему месту работы);</text:p>
      <text:p text:style-name="P2">•<text:tab/>в территориальном органе Пенсионного фонда России;</text:p>
      <text:p text:style-name="P2">•<text:tab/>в многофункциональном центре (МФЦ)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4S</meta:editing-duration>
    <meta:editing-cycles>3</meta:editing-cycles>
    <meta:generator>OpenOffice/4.1.2$Win32 OpenOffice.org_project/412m3$Build-9782</meta:generator>
    <dc:date>2019-12-25T09:34:00.66</dc:date>
    <meta:document-statistic meta:table-count="0" meta:image-count="0" meta:object-count="0" meta:page-count="1" meta:paragraph-count="7" meta:word-count="102" meta:character-count="732"/>
    <meta:user-defined meta:name="Info 1"/>
    <meta:user-defined meta:name="Info 2"/>
    <meta:user-defined meta:name="Info 3"/>
    <meta:user-defined meta:name="Info 4"/>
  </office:meta>
</office:document-meta>
</file>