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fo:font-size="12.5pt" style:font-size-asian="12.5pt" style:font-size-complex="12.5pt"/>
    </style:style>
    <style:style style:name="P4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language="ru" fo:country="RU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Как осуществляется контроль за выплатой пенсий.</text:h>
      <text:section text:style-name="Sect1" text:name="Раздел13">
        <text:p text:style-name="P3"><text:span text:style-name="T1">УПФР в Ковылкинском муниципальном районе</text:span> доводит до сведения граждан, что в соответствии с Федеральным законом*, средства бюджета Пенсионного фонда России являются федеральной собственностью и предназначаются непосредственно получателю пенсии, а не его родственникам, наследникам или третьим лицам.</text:p>
        <text:p text:style-name="P3">Указанным Законом, а также Правилами выплаты пенсии** на органы ПФР возложены обязанности по обеспечению целевого использования средств обязательного пенсионного страхования, а также осуществление контроля за их выплатой.</text:p>
        <text:p text:style-name="P3">В целях осуществления такого контроля органы ПФР взаимодействуют с различными организациями и учреждениями: с правоохранительными органами, органами ЗАГС, миграционными службами, учебными заведениями и иными.</text:p>
        <text:p text:style-name="P3">При осуществлении выплаты пенсии через доставочные организации территориальные органы ПФР также проводят мероприятия по контролю за выплатой пенсии и путем обмена информацией, влияющей на выплату пенсии.</text:p>
        <text:p text:style-name="P3">Во избежание переплат сумм пенсий, в соответствии с пунктом 32 Правил выплаты пенсии в случае отсутствия в распоряжении территориального органа ПФР необходимых для осуществления доставки пенсии документов выплатной документ не оформляется.</text:p>
        <text:p text:style-name="P3">К таким случаям, в том числе относятся:</text:p>
        <text:p text:style-name="P3">- отсутствие заявления о доставке пенсии,</text:p>
        <text:p text:style-name="P3">- смена опекуна,</text:p>
        <text:p text:style-name="P3">- поступление информации о факте работы, если выплаты пенсии зависит от него,</text:p>
        <text:p text:style-name="P3">- выдача денежных средств доверенному лицу свыше 12 месяцев, при отсутствии подтверждения факта регистрации, фактического проживания получателя,</text:p>
        <text:p text:style-name="P3">- поступление информации от кредитной организации о невозможности зачисления пенсии на счет пенсионера в связи с закрытием счета пенсионера, либо его смерти.</text:p>
        <text:p text:style-name="P3">При таких обстоятельствах органы ПФР производят технологическое приостановление выплаты пенсии и в течение 6 месяцев уточняют поступившие сведения.</text:p>
        <text:p text:style-name="P3">Какие действия следует предпринять пенсионеру, если ему не выплачена пенсия?</text:p>
        <text:p text:style-name="P3">Прежде всего, необходимо явиться в Клиентскую службу территориального органа ПФР по месту получения пенсии с документом, удостоверяющим личность, для:</text:p>
        <text:p text:style-name="P3">- выяснения причин невыплаты пенсии;</text:p>
        <text:p text:style-name="P3">- подачи заявления в зависимости от причины невыплаты пенсии;</text:p>
        <text:p text:style-name="P3">- составления акта о личной явке в случае получения сведений о смерти, которые впоследствии признаны ошибочными.</text:p>
        <text:p text:style-name="P3">Срок продления выплаты пенсии зависит, в том числе, от оперативности самого пенсионера.</text:p>
        <text:p text:style-name="P4">____________________________________________________________________</text:p>
        <text:p text:style-name="P4">*№ 167-ФЗ «Об обязательном пенсионном страховании в Российской Федерации» от 15.12.2001г.</text:p>
        <text:p text:style-name="P4">**Приказ Министерства труда и социальной защиты  Российской  Федерации от 17 ноября 2014г. N 885н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26S</meta:editing-duration>
    <meta:editing-cycles>3</meta:editing-cycles>
    <meta:generator>OpenOffice/4.1.2$Win32 OpenOffice.org_project/412m3$Build-9782</meta:generator>
    <dc:date>2019-12-25T16:14:40.52</dc:date>
    <meta:document-statistic meta:table-count="0" meta:image-count="0" meta:object-count="0" meta:page-count="1" meta:paragraph-count="22" meta:word-count="332" meta:character-count="2613"/>
    <meta:user-defined meta:name="Info 1"/>
    <meta:user-defined meta:name="Info 2"/>
    <meta:user-defined meta:name="Info 3"/>
    <meta:user-defined meta:name="Info 4"/>
  </office:meta>
</office:document-meta>
</file>