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032cm" style:auto-text-indent="false" style:page-number="auto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1.032cm" style:auto-text-indent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Информация для клиентов управляющей компании «Портфельные инвестиции».</text:h>
      <text:section text:style-name="Sect1" text:name="Раздел2">
        <text:p text:style-name="P3">Пенсионный фонд России сообщает, что 10 октября 2019 года прекратил действие договор доверительного управления средствами пенсионных накоплений между Пенсионным фондом России и ООО «Управляющая компания Портфельные инвестиции», заключенный 8 октября 2003 года (№ 22-03У042).</text:p>
        <text:p text:style-name="P4">Компания «Портфельные инвестиции» управляла пенсионными накоплениями 2,9 тыс. застрахованных лиц. Согласно закону их средства с учетом дохода от инвестирования, полученного за 2019 год, в двухмесячный срок с даты прекращения договора переданы в расширенный инвестиционный портфель государственной управляющей компании ВЭБ.РФ.</text:p>
        <text:p text:style-name="P4">Страховщиком бывших клиентов УК «Портфельные инвестиции» по-прежнему остается Пенсионный фонд России. По своему усмотрению они могут выбрать новую управляющую компанию или сменить пенсионный фонд, формирующий пенсионные накопления. Для этого необходимо подать заявление в Пенсионный фонд России. Сделать это можно в клиентской службе ПФР, обратившись лично, или через электронный кабинет на портале Госуслуг.</text:p>
        <text:p text:style-name="P4">В случае выбора новой управляющей компании или инвестиционного портфеля для граждан, формировавших пенсионные накопления в управляющей компании «Портфельные инвестиции», потери инвестиционного дохода не произойдет.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4S</meta:editing-duration>
    <meta:editing-cycles>3</meta:editing-cycles>
    <meta:generator>OpenOffice/4.1.2$Win32 OpenOffice.org_project/412m3$Build-9782</meta:generator>
    <dc:date>2019-12-25T15:43:38.15</dc:date>
    <meta:document-statistic meta:table-count="0" meta:image-count="0" meta:object-count="0" meta:page-count="1" meta:paragraph-count="5" meta:word-count="156" meta:character-count="1291"/>
    <meta:user-defined meta:name="Info 1"/>
    <meta:user-defined meta:name="Info 2"/>
    <meta:user-defined meta:name="Info 3"/>
    <meta:user-defined meta:name="Info 4"/>
  </office:meta>
</office:document-meta>
</file>