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<text:span text:style-name="T1">У</text:span>ПФР разъяснили, что происходит с накопительной частью пенсии.</text:p>
      <text:p text:style-name="P2">Начальник <text:span text:style-name="T1">УПФР в Ковылкинском муниципальном районе Республики Мордовия</text:span> <text:span text:style-name="T1">Галина Алексеевна Круглякова</text:span> рассказала, каковы сейчас правила формирования накопительной части пенсии и как ее можно получить.</text:p>
      <text:p text:style-name="P2">Мораторий на накопительную часть пенсии введен с 2014 года. С этого момента все 22% страховых взносов идут на формирование страховой пенсии работника.</text:p>
      <text:p text:style-name="P2">«Накопления, сформированные до 2014 года, никуда не делись: они находятся на лицевых счетах в том фонде, куда они были переведены. Это может быть Пенсионный фонд, управляющая компания или негосударственный пенсионный фонд. Каждый год компании вкладывают эти средства и приумножают. Сумму можно посмотреть в своем личном кабинете, — говорит <text:span text:style-name="T1">Галина Алексеевна</text:span> — Женщины могут получить накопленные средства с 55 лет, мужчины — с 60 лет. Вне зависимости от наступления срока для права выхода на пенсию по возрасту. Накопительная пенсия выплачивается единовременно или частями ежемесячно в течение периода дожития, то есть 252 месяцев».</text:p>
      <text:p text:style-name="P2">Будет ли выплата единовременной или ежемесячной, зависит от страховой пенсии.</text:p>
      <text:p text:style-name="P2">Если владелец накопительной пенсии умрет, все накопления переходят к правопреемнику, но только если выплаты не были оформлены. Если оформлены ежемесячные выплаты, оставшаяся сумма уйдет государству.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57S</meta:editing-duration>
    <meta:editing-cycles>6</meta:editing-cycles>
    <meta:generator>OpenOffice/4.1.2$Win32 OpenOffice.org_project/412m3$Build-9782</meta:generator>
    <dc:date>2019-12-26T12:53:39.56</dc:date>
    <meta:document-statistic meta:table-count="0" meta:image-count="0" meta:object-count="0" meta:page-count="1" meta:paragraph-count="7" meta:word-count="181" meta:character-count="1319"/>
    <meta:user-defined meta:name="Info 1"/>
    <meta:user-defined meta:name="Info 2"/>
    <meta:user-defined meta:name="Info 3"/>
    <meta:user-defined meta:name="Info 4"/>
  </office:meta>
</office:document-meta>
</file>