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35cm" fo:margin-right="0cm" fo:text-align="justify" style:justify-single-word="false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026cm" fo:margin-right="0cm" fo:line-height="115%" fo:text-align="justify" style:justify-single-word="false" fo:text-indent="0.751cm" style:auto-text-indent="false"/>
    </style:style>
    <style:style style:name="P3" style:family="paragraph" style:parent-style-name="Standard" style:master-page-name="">
      <style:paragraph-properties fo:margin-left="0.026cm" fo:margin-right="0cm" fo:line-height="115%" fo:text-align="center" style:justify-single-word="false" fo:text-indent="0.751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Хранение сведений о трудовой деятельности.</text:span></text:p>
      <text:p text:style-name="P2"><text:span text:style-name="T1"/></text:p>
      <text:p text:style-name="P2"><text:span text:style-name="T1">Сведения о трудовой деятельности будут храниться в информационной системе Пенсионного фонда, которая соответствует всем требованиям по приему, хранению и обработке персональных данных. Многолетний опыт показывает высокий уровень защищенности информационных систем Пенсионного фонда России. Информация лицевых счетов фиксируется в распределенных системах хранения, что исключает риск потери данных. Для этого применяется самое современное оборудование, использование которого одобрено и рекомендовано регуляторами в области защиты информации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3</meta:editing-cycles>
    <meta:generator>OpenOffice/4.1.2$Win32 OpenOffice.org_project/412m3$Build-9782</meta:generator>
    <dc:date>2019-12-25T09:41:02.55</dc:date>
    <meta:document-statistic meta:table-count="0" meta:image-count="0" meta:object-count="0" meta:page-count="1" meta:paragraph-count="2" meta:word-count="67" meta:character-count="584"/>
    <meta:user-defined meta:name="Info 1"/>
    <meta:user-defined meta:name="Info 2"/>
    <meta:user-defined meta:name="Info 3"/>
    <meta:user-defined meta:name="Info 4"/>
  </office:meta>
</office:document-meta>
</file>