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/>
    </style:style>
    <style:style style:name="P4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 fo:padding="0cm" fo:border="none"/>
    </style:style>
    <style:style style:name="P5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text-align="justify" style:justify-single-word="false" fo:padding="0cm" fo:border="non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Москве прошло заседание Правления Пенсионного фонда России.</text:h>
      <text:section text:style-name="Sect1" text:name="Раздел6">
        <text:p text:style-name="P2">20 <text:span text:style-name="T1">декабря </text:span>2019 <text:span text:style-name="T1">года</text:span> в Москве прошло заседание Правления Пенсионного фонда России, на котором были подведены предварительные итоги работы Фонда в 2019 году и определены основные задачи до конца декабря и на начало следующего года. В заседании приняли участие члены Правления ПФР во главе с Антоном Дроздовым, а также руководители региональных отделений Фонда.</text:p>
        <text:p text:style-name="P2"><text:span text:style-name="Strong_20_Emphasis">Повышение пенсий</text:span></text:p>
        <text:p text:style-name="P2">В январе 2019 года Пенсионный фонд провел повышенную индексацию страховых пенсий на 7,05%, в результате которой выплаты 31 млн неработающих пенсионеров были увеличены сверх уровня инфляции. Индексация прошла с 1 января, на месяц раньше определенного законом о страховых пенсиях срока. Среднегодовой размер страховой пенсии по старости неработающих пенсионеров по итогам года вырос в среднем чуть больше чем на тысячу рублей в месяц, с 14,4 тыс. до 15,5 тыс. рублей.</text:p>
        <text:p text:style-name="P2">Пенсии по государственному пенсионному обеспечению, включая социальные, в апреле проиндексированы на 2%. Повышение коснулось 4 млн работающих и неработающих пенсионеров, в результате чего средний размер социальной пенсии в 2019 году вырос до 9,3 тыс. рублей.</text:p>
        <text:p text:style-name="P2"><text:span text:style-name="Strong_20_Emphasis">Повышение социальных доплат к пенсии</text:span></text:p>
        <text:p text:style-name="P2">Социальные доплаты к пенсии россиян в мае – июне были пересчитаны в соответствии с изменениями, внесенными в федеральные законы «О государственной социальной помощи» и «О прожиточном минимуме в Российской Федерации». Повышение коснулось 4,4 млн получателей федеральной и региональной доплаты, средний размер их выплат в среднем вырос на 523 рубля.</text:p>
        <text:p text:style-name="P2">Новый порядок назначения социальных доплат продолжит действовать и в дальнейшем. Согласно ему, доходы пенсионера, которые включают в себя пенсии, социальные выплаты и некоторые другие меры поддержки, сначала доводятся социальной доплатой до прожиточного минимума, а затем повышаются на суммы проведенных индексаций. Таким образом, прибавка в результате индексации устанавливается сверх прожиточного минимума пенсионера и не уменьшает саму доплату к пенсии.</text:p>
        <text:p text:style-name="P2"><text:span text:style-name="Strong_20_Emphasis">Повышение пенсий селян</text:span></text:p>
        <text:p text:style-name="P2">С 1 января Пенсионный фонд повысил выплаты пенсионерам, проработавшим не менее 30 лет в сельском хозяйстве и живущим в сельской местности. Фиксированная выплата к страховой пенсии жителей села была повышена на 25%, или на 1,3 тыс. рублей в месяц. С начала года прибавку к пенсии получили почти миллион неработающих сельских пенсионеров.</text:p>
        <text:p text:style-name="P2">В середине года специалисты ПФР также провели работу по увеличению выплат селянам с учетом расширенного в июне перечня профессий и должностей в сельском хозяйстве, дающих право на повышенный размер пенсии.</text:p>
        <text:p text:style-name="P2"><text:span text:style-name="Strong_20_Emphasis">Повышение пенсий работающих пенсионеров</text:span></text:p>
        <text:p text:style-name="P2">В августе Пенсионный фонд пересчитал выплаты работавших в 2018 году пенсионеров с учетом новых пенсионных коэффициентов, сформированных за время трудоустройства. Повышение страховой пенсии в результате перерасчета получили 12,2 млн пенсионеров.</text:p>
        <text:p text:style-name="P2">Помимо этого, с 1 августа увеличен размер выплат из средств пенсионных накоплений: накопительной пенсии (на 4,9%) и срочной пенсионной выплаты (на 5,1%). Перерасчет проведен по результатам инвестирования средств управляющими компаниями и коснулся 88 тыс. пенсионеров.</text:p>
        <text:p text:style-name="P2"><text:soft-page-break/><text:span text:style-name="Strong_20_Emphasis">Рост доходов участников Великой Отечественной войны</text:span></text:p>
        <text:p text:style-name="P2">С учетом проведенных в 2019 году индексаций пенсий и социальных выплат доходы участников и инвалидов Великой Отечественной войны в среднем увеличились до 43,8 тыс. и 37,1 тыс. рублей в месяц соответственно. В мае участникам и инвалидам ВОВ также предоставлена выплата ко Дню Победы в размере 10 тыс. рублей, которая будет выплачена и в следующем году.</text:p>
        <text:p text:style-name="P2"><text:span text:style-name="Strong_20_Emphasis">Реализация новых положений пенсионного законодательства</text:span></text:p>
        <text:p text:style-name="P2">Большое внимание в работе Фонда в 2019 году было уделено реализации новых положений пенсионного законодательства, вступивших в силу с января. Притом что с нового года начался переходный период по повышению пенсионного возраста, реализован ряд мер, сохраняющих прежние пенсионные и социальные льготы для россиян.</text:p>
        <text:p text:style-name="P2">Среди таких мер досрочный выход на пенсию, назначение пенсий по инвалидности независимо от возраста, предпенсионные льготы по достижении прежнего пенсионного возраста, сохранение границ пенсионного возраста при выплате пенсионных накоплений и некоторые другие. Помимо этого, введены новые льготы по выходу на пенсию для людей с большим стажем и для женщин, воспитавших трех и четырех детей.</text:p>
        <text:p text:style-name="P2">К 1 декабря Пенсионный фонд назначил 1,4 млн пенсий по обязательному пенсионному страхованию и государственному пенсионному обеспечению. Большинство назначений, согласно данным территориальных органов ПФР, пришлось на страховую пенсию по старости – основной вид пенсии в России. Доля пенсий по старости среди всех страховых пенсий составила 73%.</text:p>
        <text:p text:style-name="P2"><text:span text:style-name="Strong_20_Emphasis">Основные задачи ПФР до конца 2019 года и на начало 2020 года</text:span></text:p>
        <text:list xml:id="list8057320962158351934" text:style-name="L1">
          <text:list-item>
            <text:p text:style-name="P3"><text:span text:style-name="Strong_20_Emphasis">Сокращение сроков распоряжения материнским капиталом</text:span> </text:p>
          </text:list-item>
        </text:list>
        <text:p text:style-name="P7">В ближайшее время Пенсионный фонд направит в Министерство труда и социальной защиты проект закона о сокращении сроков по распоряжению материнским капиталом. Проект коснется направления средств на первоначальный взнос при оформлении ипотечного кредита, субсидирование ставки по которому осуществляет государство, а также на погашение такого кредита.</text:p>
        <text:p text:style-name="P7">Сроки рассмотрения заявления о распоряжении и перечисления средств в кредитные организации будут сокращены в два раза, что планируется сделать за счет электронного взаимодействия между ПФР и кредитными организациями, а также синхронизации проверок кредитоспособности владельца сертификата и его права на распоряжение средствами.</text:p>
        <text:list xml:id="list947853590633067393" text:style-name="L4">
          <text:list-item>
            <text:p text:style-name="P4"><text:span text:style-name="Strong_20_Emphasis">Авансирование выплаты пенсий за январь 2020 года</text:span> </text:p>
          </text:list-item>
        </text:list>
        <text:p text:style-name="P7">В конце декабря Пенсионный фонд авансирует выплату пенсий, пособий и ежемесячных денежных выплат за январь 2020 года. Начиная с 25 декабря отделения ПФР начнут перечисление средств «Почте России», с 27 декабря – в кредитные организации, включая Сбербанк.</text:p>
        <text:p text:style-name="P7">Некоторым пенсионерам, получающим выплаты через банк, зачисление средств за январь 2020 года начнется с 30 декабря. Пенсионерам, получающим выплаты через «Почту России», доставка будет организована по стандартному графику начиная с 3 января 2020 года.</text:p>
        <text:list xml:id="list5225024385222428246" text:style-name="L5">
          <text:list-item>
            <text:p text:style-name="P6"><text:span text:style-name="Strong_20_Emphasis">Индексация основных выплат ПФР с 2020 года</text:span>: страховых пенсий – с 1 января; материнского капитала – с 1 января; ежемесячной денежной выплаты и набора социальных услуг – с 1 февраля; социальных и государственных пенсий – с 1 апреля. </text:p>
          </text:list-item>
          <text:list-item>
            <text:p text:style-name="P6"><text:span text:style-name="Strong_20_Emphasis">Выплата социальной доплаты к пенсии</text:span> с 1 января 2020 года исходя из нового механизма ее определения. </text:p>
          </text:list-item>
          <text:list-item>
            <text:p text:style-name="P6"><text:span text:style-name="Strong_20_Emphasis">Развитие электронного обмена сведениями о лицах предпенсионного возраста</text:span> <text:soft-page-break/>с Федеральной налоговой службой, органами занятости, работодателями и органами власти субъектов РФ. </text:p>
          </text:list-item>
          <text:list-item>
            <text:p text:style-name="P6"><text:span text:style-name="Strong_20_Emphasis">Повышение доли электронных государственных услуг ПФР</text:span> не менее чем до 75%. </text:p>
          </text:list-item>
          <text:list-item>
            <text:p text:style-name="P6"><text:span text:style-name="Strong_20_Emphasis">Подготовка к реализации Соглашения о пенсионном обеспечении в странах Евразийского экономического союза</text:span>. </text:p>
          </text:list-item>
          <text:list-item>
            <text:p text:style-name="P5"><text:span text:style-name="Strong_20_Emphasis">Завершение проектов строительства и реконструкции социальных учреждений</text:span>, субсидирование которых осуществляется за счет средств бюджета ПФР. </text:p>
          </text:list-item>
        </text:list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2$Win32 OpenOffice.org_project/412m3$Build-9782</meta:generator>
    <dc:date>2019-12-25T15:49:39.85</dc:date>
    <meta:document-statistic meta:table-count="0" meta:image-count="0" meta:object-count="0" meta:page-count="3" meta:paragraph-count="33" meta:word-count="941" meta:character-count="6788"/>
    <meta:user-defined meta:name="Info 1"/>
    <meta:user-defined meta:name="Info 2"/>
    <meta:user-defined meta:name="Info 3"/>
    <meta:user-defined meta:name="Info 4"/>
  </office:meta>
</office:document-meta>
</file>