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нсионный фонд поможет подтвердить или восстановить учетную запись на портале государственных услуг.</text:h>
      <text:p text:style-name="P2"><text:span text:style-name="T1">Управление </text:span>Пенсионного фонда России <text:span text:style-name="T1">в Ковылкинском районе</text:span> напоминает, что в клиентск<text:span text:style-name="T1">ой</text:span> служб<text:span text:style-name="T1">е</text:span> ПФР можно пройти регистрацию на портале госуслуг www.gosuslugi.ru, создать, подтвердить или восстановить (в случае утери)  свою учетную запись пользователя в Единой системе идентификации и аутентификации (ЕСИА). Она  необходима для того, чтобы получить доступ ко всем  электронным сервисам  портала госуслуг.</text:p>
      <text:p text:style-name="P2">Эта услуга очень популярна и востребована у <text:span text:style-name="T1">ковылкинцев</text:span>. </text:p>
      <text:p text:style-name="P2">Напомним, логин и пароль, указанные при регистрации на портале госуслуг, используются также для получения электронных услуг на официальном сайте Пенсионного фонда России www.pfrf.ru в разделе "Электронные услуги", в Личном кабинете гражданина.</text:p>
      <text:p text:style-name="P2">Здесь можно подать электронное заявление на назначение пенсии или ежемесячной денежной выплаты, выбрать способ доставки пенсии, получить информацию обо всех установленных выплатах, а также заказать соответствующие справки. Мамы с детьми, не выходя из дома, могут подать заявление на выдачу сертификата на материнский семейный капитал, распоряжение его средствами, а также узнать об остатке средств.</text:p>
      <text:p text:style-name="P2">Важная функция Личного кабинета гражданина - возможность проверить правильность и своевременность уплаты работодателем взносов на обязательное пенсионное страхование. Для этого необходимо заказать электронную выписку из своего индивидуального лицевого счёта. Сведения, содержащиеся в ней, их полнота и достоверность в дальнейшем будут необходимы при назначении страховой пенсии.</text:p>
      <text:p text:style-name="P2">Электронные сервисы ПФР постоянно модернизируются и пополняются новыми разделами, поэтому регистрация на портале государственных услуг позволяет экономить время и получать всё больше их дистанцион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4</meta:editing-cycles>
    <meta:generator>OpenOffice/4.1.2$Win32 OpenOffice.org_project/412m3$Build-9782</meta:generator>
    <dc:date>2019-12-25T16:08:09.37</dc:date>
    <meta:print-date>2019-12-25T16:07:58.23</meta:print-date>
    <meta:document-statistic meta:table-count="0" meta:image-count="0" meta:object-count="0" meta:page-count="1" meta:paragraph-count="7" meta:word-count="224" meta:character-count="1778"/>
    <meta:user-defined meta:name="Info 1"/>
    <meta:user-defined meta:name="Info 2"/>
    <meta:user-defined meta:name="Info 3"/>
    <meta:user-defined meta:name="Info 4"/>
  </office:meta>
</office:document-meta>
</file>