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нсионный фонд направил в Минтруд проект закона о сокращении срока распоряжения материнским капиталом.</text:h>
      <text:p text:style-name="P1">Пенсионный фонд России направил в Министерство труда и социальной защиты РФ проект федерального закона о сокращении срока распоряжения материнским капиталом. Законопроект предусматривает ускоренную процедуру использования материнского капитала для погашения основного долга и процентов по ипотеке с государственной поддержкой, включая оплату первоначального взноса по такому кредиту.</text:p>
      <text:p text:style-name="P1">Поправки разработаны к федеральному закону № 256-ФЗ от 29 декабря 2006 года «О дополнительных мерах государственной поддержки семей, имеющих детей» и предполагают сокращение с одного месяца до 15 дней срока рассмотрения заявления семьи о распоряжении материнским капиталом. Согласно законопроекту также планируется уменьшить с 14 до 5 дней период рассмотрения ведомствами запросов ПФР относительно подлинности представляемых семьями документов и сведений. Помимо этого, поправки наделят владельцев сертификата правом подавать заявление о распоряжении и другие необходимые документы непосредственно через кредитную организацию.</text:p>
      <text:p text:style-name="P1">Ускорить процедуру использования материнского капитала планируется в том числе за счет электронного взаимодействия между ПФР и кредитными организациями, включения в ЕГИССО сведений о  родительских правах, а также синхронизации административных процедур по проверке кредитоспособности владельца сертификата и его права на распоряжение средствами.</text:p>
      <text:p text:style-name="P1">Проект подготовленного Пенсионным фондом федерального закона будет в установленном порядке направлен в федеральные органы исполнительной власти для 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2$Win32 OpenOffice.org_project/412m3$Build-9782</meta:generator>
    <dc:date>2019-12-25T15:58:59.44</dc:date>
    <meta:document-statistic meta:table-count="0" meta:image-count="0" meta:object-count="0" meta:page-count="1" meta:paragraph-count="5" meta:word-count="195" meta:character-count="1618"/>
    <meta:user-defined meta:name="Info 1"/>
    <meta:user-defined meta:name="Info 2"/>
    <meta:user-defined meta:name="Info 3"/>
    <meta:user-defined meta:name="Info 4"/>
  </office:meta>
</office:document-meta>
</file>