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5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 fo:padding="0cm" fo:border="none"/>
    </style:style>
    <style:style style:name="P7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 fo:padding="0cm" fo:border="none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енсионный фонд выделил 14,5 млрд рублей на проект «Старшее поколение».</text:h>
      <text:section text:style-name="Sect1" text:name="Раздел3">
        <text:p text:style-name="P3">С 2006 года Пенсионный фонд России направил 14,5 млрд рублей в рамках проекта «Старшее поколение», целью которого является оказание поддержки пожилым людям по всей стране. Такие данные озвучил глава Пенсионного фонда России Антон Дроздов на прошедшем сегодня в Москве заседании Общественного совета проекта «Старшее поколение».</text:p>
        <text:p text:style-name="P3">За годы реализации проекта, отдельные направления которого впоследствии стали частью более масштабного национального проекта «Демография», на средства Пенсионного фонда были проведены следующие мероприятия:</text:p>
        <text:list xml:id="list7628169404445726376" text:style-name="L1">
          <text:list-item>
            <text:p text:style-name="P4"><text:span text:style-name="Strong_20_Emphasis"><text:span text:style-name="T1">Построено и реконструировано 138 объектов в организациях социального обслуживания населения</text:span></text:span><text:span text:style-name="T1">. Созданы условия, отвечающие современным нормам и стандартам социального обслуживания. Организации оснащены медицинским и реабилитационным оборудованием, обеспечен квалифицированный уход, мероприятия комплексной реабилитации и постоянный медицинский контроль. </text:span></text:p>
          </text:list-item>
          <text:list-item>
            <text:p text:style-name="P4"><text:span text:style-name="Strong_20_Emphasis"><text:span text:style-name="T1">Отремонтировано 1,8 тыс. объектов стационарных и полустационарных организаций социального обслуживания населения</text:span></text:span><text:span text:style-name="T1">. При проведении ремонта большое внимание уделялось пожарной безопасности: замене систем электроснабжения и электроосвещения, установке пожарной сигнализации, демонтажу горючих материалов, огнезащитной обработке деревянных конструкций и пр. </text:span></text:p>
          </text:list-item>
          <text:list-item>
            <text:p text:style-name="P4"><text:span text:style-name="Strong_20_Emphasis"><text:span text:style-name="T1">Приобретено оборудование и предметы длительного пользования для 918 организаций социального обслуживания</text:span></text:span><text:span text:style-name="T1">. Жилые комнаты и места общего пользования социальных организаций оснащались мебелью, кухонным оборудованием, телевизорами, компьютерами и другой бытовой техникой. </text:span></text:p>
          </text:list-item>
          <text:list-item>
            <text:p text:style-name="P6"><text:span text:style-name="Strong_20_Emphasis"><text:span text:style-name="T1">Приобретено 1,7 тыс. автомобилей мобильных бригад организаций социального обслуживания</text:span></text:span><text:span text:style-name="T1">, выезжающих для предоставления медицинских и социальных услуг пожилым людям. Неотложные услуги на дому оказывались специалистами центров социального обслуживания, учреждений здравоохранения, Пенсионного фонда России. </text:span></text:p>
          </text:list-item>
        </text:list>
        <text:p text:style-name="P3">В результате этой работы очередь в стационарные организации социального обслуживания населения сократилась с 23,2 тыс. до 1,6 тыс. человек на место, в том числе в психоневрологические интернаты – с 12,2 тыс. до 1,5 тыс. человек на место.</text:p>
        <text:p text:style-name="P3">В рамках проекта «Старшее поколение» также было реализовано:</text:p>
        <text:list xml:id="list5671548734289044270" text:style-name="L3">
          <text:list-item>
            <text:p text:style-name="P5"><text:span text:style-name="Strong_20_Emphasis"><text:span text:style-name="T1">Компьютерные курсы для неработающих пенсионеров</text:span></text:span><text:span text:style-name="T1">. Данная работа организована c 2015 года, за это время 144,5 тыс. неработающих пожилых граждан прошли обучение компьютерной грамотности. </text:span></text:p>
          </text:list-item>
          <text:list-item>
            <text:p text:style-name="P5"><text:span text:style-name="Strong_20_Emphasis"><text:span text:style-name="T1">Выплаты ко Дню Победы, Дню пожилого человека и Дню инвалида</text:span></text:span><text:span text:style-name="T1">. </text:span></text:p>
          </text:list-item>
          <text:list-item>
            <text:p text:style-name="P5"><text:soft-page-break/><text:span text:style-name="Strong_20_Emphasis"><text:span text:style-name="T1">Помощь ветеранам и инвалидам Великой Отечественной войны</text:span></text:span><text:span text:style-name="T1">, членам семей погибших и умерших участников ВОВ. </text:span></text:p>
          </text:list-item>
          <text:list-item>
            <text:p text:style-name="P5"><text:span text:style-name="Strong_20_Emphasis"><text:span text:style-name="T1">Единовременная материальная помощь пенсионерам и инвалидам</text:span></text:span><text:span text:style-name="T1">, оказавшимся в тяжелой жизненной ситуации и нуждающимся в приобретении жизненно важных лекарственных препаратов, дополнительном платном медицинском обслуживании, ремонте жилья и приобретении предметов первой необходимости. </text:span></text:p>
          </text:list-item>
          <text:list-item>
            <text:p text:style-name="P7"><text:span text:style-name="Strong_20_Emphasis"><text:span text:style-name="T1">Обеспечение газовыми коммуникациями домов</text:span></text:span><text:span text:style-name="T1"> малообеспеченных одиноких граждан, проживающих в сельской местности. </text:span></text:p>
          </text:list-item>
        </text:list>
        <text:p text:style-name="P3">Как отметил Дроздов, работа в рамках программы «Старшее поколение» продолжается. В 2019 году завершено строительство и реконструкция объектов социальных учреждений в 6 регионах страны. До конца года планируется завершить соответствующие проекты, субсидии по которым выделяются из бюджета ПФР, еще в 5 субъектах и в двух субъектах – в 2020 году. В дальнейшем строительство и реконструкция организаций социального обслуживания населения полностью перейдет в ведение Министерства труда и социальной защиты РФ.</text:p>
      </text:section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3S</meta:editing-duration>
    <meta:editing-cycles>3</meta:editing-cycles>
    <meta:generator>OpenOffice/4.1.2$Win32 OpenOffice.org_project/412m3$Build-9782</meta:generator>
    <dc:date>2019-12-25T15:55:05.36</dc:date>
    <meta:document-statistic meta:table-count="0" meta:image-count="0" meta:object-count="0" meta:page-count="2" meta:paragraph-count="15" meta:word-count="421" meta:character-count="3437"/>
    <meta:user-defined meta:name="Info 1"/>
    <meta:user-defined meta:name="Info 2"/>
    <meta:user-defined meta:name="Info 3"/>
    <meta:user-defined meta:name="Info 4"/>
  </office:meta>
</office:document-meta>
</file>