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20%" fo:text-align="justify" style:justify-single-word="false"/>
    </style:style>
    <style:style style:name="P2" style:family="paragraph" style:parent-style-name="Text_20_body">
      <style:paragraph-properties loext:contextual-spacing="false" fo:margin-top="0cm" fo:margin-bottom="0cm" fo:line-height="120%" fo:text-align="justify" style:justify-single-word="false"/>
      <style:text-properties style:font-name="Liberation Sans"/>
    </style:style>
    <style:style style:name="P3" style:family="paragraph" style:parent-style-name="Text_20_body" style:master-page-name="Standard">
      <style:paragraph-properties loext:contextual-spacing="false" fo:margin-top="0cm" fo:margin-bottom="0cm" fo:line-height="120%" fo:text-align="justify" style:justify-single-word="false" style:page-number="auto"/>
      <style:text-properties style:font-name="Liberation Sans"/>
    </style:style>
    <style:style style:name="T1" style:family="text">
      <style:text-properties style:font-name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Жители села имеют право на повышенную фиксированную выплату к страховой пенсии.</text:p>
      <text:p text:style-name="P2"/>
      <text:p text:style-name="P2">С 2019 года жители села имеют право на повышенную фиксированную выплату к страховой пенсии по старости или по инвалидности. Право на 25-процентную надбавку к фиксированной выплате предоставляется при соблюдении трех условий: наличие не менее 30 лет стажа в сельском хозяйстве, проживание на селе и отсутствие оплачиваемой работы.</text:p>
      <text:p text:style-name="P2"/>
      <text:p text:style-name="P2">Прибавка к пенсии сельских пенсионеров с 1 января 2021 года составляет 1511,12 рублей в месяц. При этом пенсионер вправе в любое время представить в ПФР дополнительно документы, необходимые для перерасчета.<text:line-break/></text:p>
      <text:p text:style-name="P2">При подсчете стажа, дающего сельским пенсионерам право на повышенную фиксированную выплату, учитывается работа в колхозах, совхозах и других сельскохозяйственных предприятиях и организациях при условии занятости в животноводстве, растениеводстве и рыбоводстве. Например, в качестве агрономов, трактористов, ветеринаров, пчеловодов и др. – всего более 500 профессий.</text:p>
      <text:p text:style-name="P2"/>
      <text:p text:style-name="P2">Работа, которая выполнялась до 1992 года в российских колхозах, машино-тракторных станциях, межколхозных предприятиях, совхозах, крестьянских хозяйствах, сельскохозяйственных артелях, включается в сельский стаж вне зависимости от наименования профессии, специальности или занимаемой должности.</text:p>
      <text:p text:style-name="P2"/>
      <text:p text:style-name="P2">Периоды получения пособия по временной нетрудоспособности, ежегодные оплачиваемые отпуска, а также периоды ухода за детьми до полутора лет (суммарно не более 6 лет) входят в стаж работы в сельском хозяйстве, дающем право на получение 25% надбавки к пенсии.</text:p>
      <text:p text:style-name="P2"/>
      <text:p text:style-name="P2">Если человек всю жизнь трудился в сельском хозяйстве, и проживает в настоящее время в городе или поселке городского типа, право на перерасчет возникнет только при переезде на жительство в сельскую местность.</text:p>
      <text:p text:style-name="P1"><text:a xlink:type="simple" xlink:href="https://vk.com/away.php?to=https%3A%2F%2Fpfr.gov.ru%2Fgrazhdanam%2Fzakon%2F&amp;post=-177414594_5491&amp;cc_key=" text:style-name="Internet_20_link" text:visited-style-name="Visited_20_Internet_20_Link"><text:span text:style-name="Internet_20_link"><text:span text:style-name="T1">https://pfr.gov.ru/grazhdanam/zakon/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2$Win32 OpenOffice.org_project/412m3$Build-9782</meta:generator>
    <dc:date>2021-01-27T08:48:56.94</dc:date>
    <meta:document-statistic meta:table-count="0" meta:image-count="0" meta:object-count="0" meta:page-count="1" meta:paragraph-count="8" meta:word-count="233" meta:character-count="1773"/>
    <meta:user-defined meta:name="Info 1"/>
    <meta:user-defined meta:name="Info 2"/>
    <meta:user-defined meta:name="Info 3"/>
    <meta:user-defined meta:name="Info 4"/>
  </office:meta>
</office:document-meta>
</file>