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4pt" officeooo:paragraph-rsid="00030fbb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030fbb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officeooo:paragraph-rsid="00030fbb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О пенсионных правах индивидуальных предпринимателей.</text:h>
      <text:section text:style-name="Sect1" text:name="Раздел12">
        <text:p text:style-name="P3">С 1 января 2017 года полномочия по администрированию страховых взносов на обязательное пенсионное страхование осуществляет Федеральная налоговая служба. Вопросы исчисления и уплаты страховых взносов, подлежащих уплате за расчетные периоды с 01.01.2017, в том числе индивидуальными предпринимателями, регулируются главой 34 части 2 Налогового кодекса РФ и относятся к компетенции налоговых органов.</text:p>
        <text:p text:style-name="P3">На 2019 год размер страхового взноса на обязательное пенсионное страхование составляет — 29 354 руб. 00 коп., на обязательное медицинское страхование — 6 884 руб. 00 коп.;</text:p>
        <text:p text:style-name="P3">На  2020 год  на обязательное пенсионное страхование — 32 448 руб. 00 коп., на обязательное медицинское страхование — 8 426 руб. 00 коп.</text:p>
        <text:p text:style-name="P3">Согласно нормам Федерального закона от 28.12.2013 № 400-ФЗ «О страховых пенсиях» в страховой стаж включаются периоды работы и (или) иной деятельности, которые выполнялись на территории Российской Федерации, при условии, что за эти периоды начислялись и уплачивались страховые взносы в Пенсионный фонд РФ.</text:p>
        <text:p text:style-name="P3">Таким образом, пенсионные права индивидуальных предпринимателей формируются при уплате ими страховых взносов на обязательное пенсионное страхование.</text:p>
        <text:p text:style-name="P3">Сведения об уплате индивидуальными предпринимателями страховых взносов поступают в Пенсионный фонд в составе информации, передаваемой налоговым органом, и включаются в их лицевые счета.</text:p>
        <text:p text:style-name="P3">В соответствии с нормами Федерального закона от 01.04.1996 № 27-ФЗ «Об индивидуальном (персонифицированном) учете в системе обязательного пенсионного страхования» в лицевом счете индивидуального предпринимателя учитывается сумма страховых взносов на финансирование страховой пенсии по тарифу 16,0 процентных пункта тарифа страхового взноса.</text:p>
        <text:p text:style-name="P3">Одновременно при поступлении в ПФР сведений об уплате страховых взносов за календарный год в лицевой счет индивидуального предпринимателя включаются сведения о страховом стаже. При поступлении в Пенсионный фонд информации об уплате страховых взносов за предыдущие периоды в лицевой счет также включаются сведения о страховом стаже за соответствующие годы.</text:p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0S</meta:editing-duration>
    <meta:editing-cycles>3</meta:editing-cycles>
    <meta:generator>LibreOffice/5.0.3.2$Windows_x86 LibreOffice_project/e5f16313668ac592c1bfb310f4390624e3dbfb75</meta:generator>
    <dc:date>2019-11-22T14:01:48.372000000</dc:date>
    <meta:document-statistic meta:table-count="0" meta:image-count="0" meta:object-count="0" meta:page-count="1" meta:paragraph-count="9" meta:word-count="270" meta:character-count="2088" meta:non-whitespace-character-count="1821"/>
    <meta:user-defined meta:name="Info 1"/>
    <meta:user-defined meta:name="Info 2"/>
    <meta:user-defined meta:name="Info 3"/>
    <meta:user-defined meta:name="Info 4"/>
  </office:meta>
</office:document-meta>
</file>