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6c924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6c924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6c924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>
        <style:tab-stops>
          <style:tab-stop style:position="0.212cm"/>
        </style:tab-stops>
      </style:paragraph-properties>
      <style:text-properties fo:font-size="14pt" officeooo:paragraph-rsid="0006c924" style:font-size-asian="14pt" style:font-size-complex="14pt"/>
    </style:style>
    <style:style style:name="P5" style:family="paragraph" style:parent-style-name="Text_20_body" style:list-style-name="L3">
      <style:paragraph-properties fo:text-align="justify" style:justify-single-word="false">
        <style:tab-stops>
          <style:tab-stop style:position="0.212cm"/>
        </style:tab-stops>
      </style:paragraph-properties>
      <style:text-properties fo:font-size="14pt" officeooo:paragraph-rsid="0006c924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срочный выход на пенсию: без изменений, с изменениями, новые льготы.</text:h>
      <text:p text:style-name="P2"><text:span text:style-name="Emphasis"><text:span text:style-name="T1">С 1 января 2019 года в России началось поэтапное повышение возраста выхода на пенсию. Вместе с тем многие категории граждан сохранили право на досрочное назначение пенсии.</text:span></text:span></text:p>
      <text:p text:style-name="P2"><text:span text:style-name="Strong_20_Emphasis"><text:span text:style-name="T1">Досрочный выход на пенсию сохранился без изменений:</text:span></text:span></text:p>
      <text:list xml:id="list4335615632046360174" text:style-name="L1">
        <text:list-header>
          <text:p text:style-name="P4">-для работников, занятых в тяжелых, вредных и опасных условиях труда: в горячих цехах, железнодорожной отрасли, в плавсоставе и летном составе гражданской авиации, на лесозаготовках и лесосплаве, на подземных и открытых горных работах по добыче полезных ископаемых и др.;</text:p>
        </text:list-header>
      </text:list>
      <text:list xml:id="list6497071288451628906" text:style-name="L3">
        <text:list-header>
          <text:p text:style-name="P5">-для лиц, пенсия которым назначается ранее общеустановленного пенсионного возраста по социальным мотивам и состоянию здоровья. Это женщины, родившие пять и более детей и воспитавшие их до восьмилетнего возраста, родители и опекуны инвалидов с детства, инвалиды вследствие военной травмы, инвалиды по зрению 1 группы, женщины, родившие двух и более детей и выработавшие необходимый северный стаж;для граждан, пострадавших в результате радиационных или техногенных катастроф, и для лиц, проработавших в летно-испытательном составе, непосредственно занятых в летных испытаниях.</text:p>
        </text:list-header>
      </text:list>
      <text:p text:style-name="P2"><text:span text:style-name="Strong_20_Emphasis"><text:span text:style-name="T1">Сохранился досрочный выход на пенсию, но с изменениями</text:span></text:span><text:span text:style-name="T1"> для педагогических, медицинских и творческих работников. В соответствии с законом право на досрочную страховую пенсию по старости они теперь приобретают не в год выработки необходимого специального стажа, а через пять лет после этого с учетом переходного периода.</text:span></text:p>
      <text:p text:style-name="P3">Жители северных регионов, как и ранее, выходят на пенсию досрочно – на 5 лет раньше общеустановленного пенсионного возраста. К 2028 году пенсионный возраст для северян будет составлять 55 лет для женщин и 60 лет для мужчин. Для выхода на пенсию досрочно северянам необходимо  иметь  15 календарных лет работы в районах Крайнего Севера или 20 календарных лет работы в районах, приравненных к Крайнему Северу, при условии наличия страхового стажа 20 лет для женщин и 25 лет для мужчин.</text:p>
      <text:p text:style-name="P2"><text:span text:style-name="Strong_20_Emphasis"><text:span text:style-name="T1">Новые льготы по досрочному выходу на пенсию</text:span></text:span><text:span text:style-name="T1"> получили многодетные мамы с тремя и четырьмя детьми. Если у женщины трое детей, она сможет выйти на пенсию на три года раньше нового пенсионного возраста с учетом переходных положений. Если у женщины четверо детей – на четыре года раньше.</text:span></text:p>
      <text:p text:style-name="P3">Также законом предусмотрено новое основание досрочного выхода на пенсию для граждан, имеющих большой стаж. Женщины со стажем не менее 37 лет и мужчины со стажем не менее 42 лет смогут выйти на пенсию на два года раньше общеустановленного пенсионного возраста, но не ранее 55 лет для женщин и 60 лет для мужчин.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3</meta:editing-cycles>
    <meta:generator>LibreOffice/5.0.3.2$Windows_x86 LibreOffice_project/e5f16313668ac592c1bfb310f4390624e3dbfb75</meta:generator>
    <dc:date>2019-11-22T12:36:39.234000000</dc:date>
    <meta:document-statistic meta:table-count="0" meta:image-count="0" meta:object-count="0" meta:page-count="1" meta:paragraph-count="10" meta:word-count="375" meta:character-count="2533" meta:non-whitespace-character-count="2164"/>
    <meta:user-defined meta:name="Info 1"/>
    <meta:user-defined meta:name="Info 2"/>
    <meta:user-defined meta:name="Info 3"/>
    <meta:user-defined meta:name="Info 4"/>
  </office:meta>
</office:document-meta>
</file>