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186de3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186de3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186de3" style:font-size-asian="14pt" style:font-size-complex="14pt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4pt" officeooo:paragraph-rsid="00186de3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86de3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Вниманию граждан с ограниченными возможностями: информируем о возможных способах получения государственных услуг ПФР.</text:h>
      <text:section text:style-name="Sect1" text:name="Раздел8">
        <text:p text:style-name="P2"><text:span text:style-name="T1">Граждане, которые признаны в установленном порядке инвалидами, имеют право на получение государственных услуг, предоставляемых Пенсионным фондом Российской Федерации.</text:span></text:p>
        <text:p text:style-name="P3">Воспользоваться государственными услугами Пенсионного фонда данная категория граждан может:</text:p>
        <text:p text:style-name="P3">- в клиентск<text:span text:style-name="T3">ой</text:span> служб<text:span text:style-name="T3">е</text:span> У<text:span text:style-name="T3">ПФР</text:span> , оснащенн<text:span text:style-name="T3">ой</text:span> специальными приспособлениями и оборудованием для инвалидов и маломобильных групп населения.</text:p>
        <text:p text:style-name="P3">- с помощью сервисов Личного кабинета гражданина на сайте ПФР www.pfrf.ru</text:p>
        <text:p text:style-name="P3">На сегодняшний день доступны такие электронные сервисы, как подача заявлений о назначении пенсии и соцвыплат, способе их доставки, о выдаче сертификата на материнский капитал и распоряжении его средствами. Также здесь можно получить информацию о сформированных пенсионных правах (стаже, количестве пенсионных баллов), о страховщике, который формирует вашу накопительную пенсию, и ряд других сведений.</text:p>
      </text:section>
      <text:list xml:id="list7837297733057357231" text:style-name="L1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7S</meta:editing-duration>
    <meta:editing-cycles>4</meta:editing-cycles>
    <meta:generator>LibreOffice/5.0.3.2$Windows_x86 LibreOffice_project/e5f16313668ac592c1bfb310f4390624e3dbfb75</meta:generator>
    <dc:date>2019-11-22T12:46:23.798000000</dc:date>
    <meta:print-date>2019-11-22T12:46:12.114000000</meta:print-date>
    <meta:document-statistic meta:table-count="0" meta:image-count="0" meta:object-count="0" meta:page-count="1" meta:paragraph-count="7" meta:word-count="121" meta:character-count="980" meta:non-whitespace-character-count="866"/>
    <meta:user-defined meta:name="Info 1"/>
    <meta:user-defined meta:name="Info 2"/>
    <meta:user-defined meta:name="Info 3"/>
    <meta:user-defined meta:name="Info 4"/>
  </office:meta>
</office:document-meta>
</file>